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style:tab-stops>
          <style:tab-stop style:position="-13.811cm" style:type="center"/>
          <style:tab-stop style:position="6.35cm"/>
        </style:tab-stops>
      </style:paragraph-properties>
    </style:style>
    <style:style style:name="P2" style:family="paragraph" style:parent-style-name="Standard">
      <style:text-properties style:font-name="Calibri" fo:font-size="11pt" fo:language="en" fo:country="GB" fo:font-weight="bold" style:font-size-asian="11pt" style:font-weight-asian="bold" style:font-size-complex="11pt"/>
    </style:style>
    <style:style style:name="P3" style:family="paragraph" style:parent-style-name="Standard">
      <style:paragraph-properties fo:text-align="center" style:justify-single-word="false"/>
      <style:text-properties style:font-name="Calibri" fo:font-size="11pt" fo:language="en" fo:country="GB" fo:font-weight="bold" style:font-size-asian="11pt" style:font-weight-asian="bold" style:font-size-complex="11pt"/>
    </style:style>
    <style:style style:name="P4" style:family="paragraph" style:parent-style-name="Standard">
      <style:text-properties style:font-name="Calibri" fo:font-size="11pt" fo:language="en" fo:country="GB" fo:font-weight="bold" style:font-size-asian="11pt" style:font-weight-asian="bold" style:font-size-complex="11pt" style:font-weight-complex="bold"/>
    </style:style>
    <style:style style:name="P5" style:family="paragraph" style:parent-style-name="Standard">
      <style:text-properties style:font-name="Calibri" fo:font-size="11pt" fo:language="en" fo:country="GB" style:font-size-asian="11pt" style:font-size-complex="11pt"/>
    </style:style>
    <style:style style:name="P6" style:family="paragraph" style:parent-style-name="Standard">
      <style:paragraph-properties fo:text-align="center" style:justify-single-word="false"/>
      <style:text-properties style:font-name="Calibri" fo:font-size="11pt" fo:language="en" fo:country="GB"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margin-left="0cm" fo:margin-right="0cm" fo:text-indent="1.27cm" style:auto-text-indent="false"/>
      <style:text-properties style:font-name="Calibri" fo:font-size="11pt" fo:language="en" fo:country="GB" style:font-size-asian="11pt" style:font-size-complex="11pt"/>
    </style:style>
    <style:style style:name="P9" style:family="paragraph" style:parent-style-name="Standard" style:master-page-name="MP0">
      <style:paragraph-properties fo:text-align="center" style:justify-single-word="false" style:page-number="auto" fo:break-before="page"/>
      <style:text-properties style:font-name="Calibri" fo:font-size="11pt" fo:language="en" fo:country="GB" fo:font-weight="bold" style:font-size-asian="11pt" style:font-weight-asian="bold" style:font-size-complex="11pt"/>
    </style:style>
    <style:style style:name="T1" style:family="text">
      <style:text-properties style:font-name="Calibri" fo:font-size="11pt" fo:language="en" fo:country="GB" style:font-size-asian="11pt" style:font-size-complex="11pt"/>
    </style:style>
    <style:style style:name="T2" style:family="text">
      <style:text-properties style:font-name="Calibri" fo:font-size="11pt" fo:language="en" fo:country="GB" fo:font-weight="bold" style:font-size-asian="11pt" style:font-weight-asian="bold" style:font-size-complex="11pt"/>
    </style:style>
    <style:style style:name="T3" style:family="text">
      <style:text-properties fo:font-weight="bold"/>
    </style:style>
    <style:style style:name="T4" style:family="text">
      <style:text-properties style:font-weight-asian="bold"/>
    </style:style>
    <style:style style:name="T5" style:family="text">
      <style:text-properties style:font-weight-complex="bold"/>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urriculum Vitae</text:p>
      <text:p text:style-name="P3">Katharine Elizabeth Barr</text:p>
      <text:p text:style-name="P6"/>
      <text:p text:style-name="P5">Date of birth: 11/05/86</text:p>
      <text:p text:style-name="P4"/>
      <text:p text:style-name="P5">Education</text:p>
      <text:p text:style-name="P8">University of Leeds<text:tab/><text:tab/><text:tab/><text:tab/>2009-</text:p>
      <text:p text:style-name="P8">University of Manchester<text:tab/><text:tab/><text:tab/>2008-2009</text:p>
      <text:p text:style-name="P8">University of Bristol <text:tab/><text:tab/><text:tab/><text:tab/>2004-2008</text:p>
      <text:p text:style-name="P8">Sir John Deane’s Sixth Form College <text:tab/><text:tab/>2002-2004</text:p>
      <text:p text:style-name="P8">Withington Girls’ School <text:tab/><text:tab/><text:tab/>1997-2002</text:p>
      <text:p text:style-name="P8"/>
      <text:p text:style-name="P5">I am curently a second year PhD student supervised, by Dr Viv Kendon, in the Quantum Information group at the University of Leeds. My PhD topic is largely computational, with particular focus on simulating continuous time quantum walks over various structures, subjected to environmental interactions. The aim of this work is to provide abstract models of transport in biomolecules. Other aspects of my work relate my MSc work to my main PhD work, by examining theoretical models of quantum computation which include open system dynamics.</text:p>
      <text:p text:style-name="P7"/>
      <text:p text:style-name="P5">Prior to my doctoral work I completed an University of Manchester MSc in Mathematical Logic and the Theory of Computation. My dissertation, for which I received a distinction, was on Quantum Finite Automata.</text:p>
      <text:p text:style-name="P7"/>
      <text:p text:style-name="Standard"><text:span text:style-name="Default_20_Paragraph_20_Font"><text:span text:style-name="T1">My first degree, University of Bristol: Physics and Philosophy with study in Continental Europe (France) BSc (Hons) 2:1, offered me a broad skill set, which I built on in my MSc. </text:span></text:span></text:p>
      <text:p text:style-name="P5"/>
      <text:p text:style-name="P1"><text:span text:style-name="Default_20_Paragraph_20_Font"><text:span text:style-name="T2">A level: </text:span></text:span><text:span text:style-name="Default_20_Paragraph_20_Font"><text:span text:style-name="T1">Maths A; French A; Physics B; General Studies B; </text:span></text:span><text:span text:style-name="Default_20_Paragraph_20_Font"><text:span text:style-name="T2">AS level: </text:span></text:span><text:span text:style-name="Default_20_Paragraph_20_Font"><text:span text:style-name="T1">English Language B; OCR Advanced Mathematics course C (sat alongside GCSEs); </text:span></text:span><text:span text:style-name="Default_20_Paragraph_20_Font"><text:span text:style-name="T2">GCSE: </text:span></text:span><text:span text:style-name="Default_20_Paragraph_20_Font"><text:span text:style-name="T1">Maths A; English Literature A*; English Language A*; French A*; Double Award Science A* A*; History A*; Food Technology A*; Religious Studies A*; IT Short course A*; <text:s/></text:span></text:span></text:p>
      <text:p text:style-name="P5"/>
      <text:p text:style-name="P2">Work experience</text:p>
      <text:p text:style-name="P7"/>
      <text:p text:style-name="P2">Undergraduate Demonstrator, 2009-</text:p>
      <text:p text:style-name="P5">I lead tutorials and laboratory sessions for foundation and first year undergraduates. Running the sessions has improved my communication skills. Fitting the teaching in with my research involves applying my organisation and time management skills.</text:p>
      <text:p text:style-name="P5"/>
      <text:p text:style-name="Standard"><text:span text:style-name="Default_20_Paragraph_20_Font"><text:span text:style-name="T2">Clerical Medical Illustrations Team, Sales Support Administrator June-August 2008.</text:span></text:span></text:p>
      <text:p text:style-name="P5">While this was mainly a data entry role, I was also responsible for some administrative tasks. I was given a broad training on the role of financial services and compliance with the FSA and other regulatory bodies. This employment was arranged by Heather Holbrook at Pertemps Bristol. <text:s/></text:p>
      <text:p text:style-name="P5"/>
      <text:p text:style-name="Standard"><text:span text:style-name="Default_20_Paragraph_20_Font"><text:span text:style-name="T2">Retail Shop, Lymm truck stop, cashier, 2002-2006 </text:span></text:span><text:span text:style-name="Default_20_Paragraph_20_Font"><text:span text:style-name="T1">This job gave me experience of stock control and cash management, I also gained valuable experience of working with the public.</text:span></text:span></text:p>
      <text:p text:style-name="P5"/>
      <text:p text:style-name="P2"><text:soft-page-break/>Other Relevant Experience</text:p>
      <text:p text:style-name="P2"/>
      <text:p text:style-name="P2">Computing skills- <text:span text:style-name="T6">I work in python, MATLAB and MAPLE, using whichever best suits my current needs. I have some basic UNIX skills, intermediate LaTeX and am familiar with the Microsoft Office package and related applications.</text:span></text:p>
      <text:p text:style-name="P2"/>
      <text:p text:style-name="P5">I have taken as many opportunities as possible to augment my research training by participating actively in conferences, workshops and summer schools relevant to my multidisciplinary research project and to develop my professional and public presentational skills. These include:</text:p>
      <text:p text:style-name="P2"/>
      <text:p text:style-name="Standard"><text:span text:style-name="Default_20_Paragraph_20_Font"><text:span text:style-name="T2">Theo Murphy Meeting- Quantum-coherent energy transfer: implications for biology and new energy technologies:</text:span></text:span><text:span text:style-name="Default_20_Paragraph_20_Font"><text:span text:style-name="T1"> 2011- This meeting brought together researchers from different fields around the world to hear talks on the subject from leaders in the fields discussed.</text:span></text:span></text:p>
      <text:p text:style-name="P2"/>
      <text:p text:style-name="Standard"><text:span text:style-name="Default_20_Paragraph_20_Font"><text:span text:style-name="T2">Benasque Workshop- Quantum Coherence and Decoherence: </text:span></text:span><text:span text:style-name="Default_20_Paragraph_20_Font"><text:span text:style-name="T1">2010 - The workshop brought together researchers from around the world to discuss their research in an informal fashion. The main topics discussed were measures of quantum correlations.</text:span></text:span></text:p>
      <text:p text:style-name="P2"/>
      <text:p text:style-name="Standard"><text:span text:style-name="Default_20_Paragraph_20_Font"><text:span text:style-name="T2">Controlled Quantum Dynamics/QuAMP Summer School:</text:span></text:span><text:span text:style-name="Default_20_Paragraph_20_Font"><text:span text:style-name="T1"> 2010 - The summer school covered mainly experimental, but also theoretical aspects of current research on the molecular, atomic and quantum level. I presented a poster on Quantum Walks at the school.</text:span></text:span></text:p>
      <text:p text:style-name="P7"/>
      <text:p text:style-name="Standard"><text:span text:style-name="Default_20_Paragraph_20_Font"><text:span text:style-name="T2">British Science Association: </text:span></text:span><text:span text:style-name="Default_20_Paragraph_20_Font"><text:span text:style-name="T1">2009 - This association is concerned with the public understanding of science. I am a member of the new West Yorkshire branch and have so far helped in the organisation of the first event, a series of short demonstrations for school children. As part of this I developed my own demonstration about the abuse of statistics.</text:span></text:span></text:p>
      <text:p text:style-name="P7"/>
      <text:p text:style-name="Standard"><text:span text:style-name="Default_20_Paragraph_20_Font"><text:span text:style-name="T2">Humanist action group coordinator: </text:span></text:span><text:span text:style-name="Default_20_Paragraph_20_Font"><text:span text:style-name="T1">2010 - This direct action group meets regularly to provide hot drinks and snacks for homeless people.</text:span></text:span></text:p>
      <text:p text:style-name="P7"/>
      <text:p text:style-name="Standard"><text:span text:style-name="Default_20_Paragraph_20_Font"><text:span text:style-name="T2">Geneva Summer School in the Philosophy of Physics: </text:span></text:span><text:span text:style-name="Default_20_Paragraph_20_Font"><text:span text:style-name="T1">2008</text:span></text:span><text:span text:style-name="Default_20_Paragraph_20_Font"><text:span text:style-name="T2">, </text:span></text:span><text:span text:style-name="Default_20_Paragraph_20_Font"><text:span text:style-name="T1">2009. The focus of the 2009 school was quantum mechanics., and it included some lectures to equip participants with the mathematical tools required to understand the issues discussed.</text:span></text:span><text:span text:style-name="Default_20_Paragraph_20_Font"><text:span text:style-name="T2"> </text:span></text:span><text:span text:style-name="Default_20_Paragraph_20_Font"><text:span text:style-name="T1">The 2008 school focused on the philosophy of space and time. <text:s/></text:span></text:span></text:p>
      <text:p text:style-name="P7"/>
      <text:p text:style-name="Standard"><text:span text:style-name="Default_20_Paragraph_20_Font"><text:span text:style-name="T2">Time and Consciousness Postgraduate conference: </text:span></text:span><text:span text:style-name="Default_20_Paragraph_20_Font"><text:span text:style-name="T1">2008.</text:span></text:span><text:span text:style-name="Default_20_Paragraph_20_Font"><text:span text:style-name="T2"> </text:span></text:span><text:span text:style-name="Default_20_Paragraph_20_Font"><text:span text:style-name="T1">I presented a paper titled ‘Mental Representations and Scientific Thought’ at this conference.</text:span></text:span></text:p>
      <text:p text:style-name="P2"/>
      <text:p text:style-name="Standard"><text:span text:style-name="Default_20_Paragraph_20_Font"><text:span text:style-name="T2">President of the university vegetarian and vegan society:</text:span></text:span><text:span text:style-name="Default_20_Paragraph_20_Font"><text:span text:style-name="T1"> 2005-2006. In this role, I was required to be highly organised; motivate people; assess and plan around the needs of members; and be a friendly and informative resource for those interested in ths issues which vegetarianism and veganism confront. I broadened the society’s scope by opening links with local campaign groups and putting on a gig tor charity.</text:span></text:span></text:p>
      <text:p text:style-name="P5"/>
      <text:p text:style-name="P5">SPARK ’07 Business Course (2007)</text:p>
      <text:p text:style-name="P2">7 Generations community group (2008)</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en" style:country-asian="GB"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Arial Unicode MS" style:font-size-asian="12pt" style:language-asian="en" style:country-asian="GB"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language-asian="en" style:country-asian="US"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Curriculum Vitae</dc:title>
    <meta:initial-creator>Robert</meta:initial-creator>
    <dc:creator>Katie Barr</dc:creator>
    <meta:creation-date>2011-07-22T09:12:00Z</meta:creation-date>
    <dc:date>2011-07-22T17:20:00</dc:date>
    <meta:editing-cycles>6</meta:editing-cycles>
    <meta:editing-duration>PT06H54M45S</meta:editing-duration>
    <meta:document-statistic meta:table-count="0" meta:image-count="0" meta:object-count="0" meta:page-count="3" meta:paragraph-count="32" meta:word-count="768" meta:character-count="5034"/>
    <meta:template xlink:type="simple" xlink:actuate="onRequest" xlink:title="" xlink:href="Normal"/>
  </office:meta>
</office:document-meta>
</file>