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Sans Vera" svg:font-family="'Bitstream Sans Vera'" style:font-family-generic="swiss"/>
    <style:font-face style:name="UnDotum" svg:font-family="UnDotum" style:font-pitch="variable"/>
    <style:font-face style:name="Bitstream Vera Sans" svg:font-family="'Bitstream Vera Sans'" style:font-family-generic="roman" style:font-pitch="variable"/>
    <style:font-face style:name="UnDotum1" svg:font-family="UnDotum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L1">
      <style:text-properties fo:font-size="11pt" style:font-size-asian="11pt" style:font-size-complex="11pt"/>
    </style:style>
    <style:style style:name="P7" style:family="paragraph" style:parent-style-name="Standard" style:list-style-name="L1">
      <style:text-properties style:font-name="Bitstream Vera Sans1" fo:font-size="11pt" style:font-size-asian="11pt" style:font-size-complex="11pt"/>
    </style:style>
    <style:style style:name="P8" style:family="paragraph" style:parent-style-name="Standard">
      <style:text-properties style:font-name="Bitstream Vera Sans1" fo:font-size="11pt" style:font-size-asian="11pt" style:font-size-complex="11pt"/>
    </style:style>
    <style:style style:name="P9" style:family="paragraph" style:parent-style-name="Standard" style:list-style-name="L1">
      <style:text-properties style:use-window-font-color="true" style:text-outline="false" style:text-line-through-style="none" style:text-position="0% 100%" style:font-name="Bitstream Sans Vera" fo:font-size="11pt" fo:font-style="normal" fo:text-shadow="none" style:text-underline-style="none" fo:font-weight="normal" style:font-name-asian="UnDotum1" style:font-size-asian="11pt" style:font-style-asian="normal" style:font-weight-asian="normal" style:font-name-complex="UnDotum1" style:font-size-complex="11pt" style:font-style-complex="normal" style:font-weight-complex="normal" style:text-emphasize="none"/>
    </style:style>
    <style:style style:name="P10" style:family="paragraph" style:parent-style-name="Standard" style:list-style-name="L1">
      <style:text-properties style:use-window-font-color="true" style:text-outline="false" style:text-line-through-style="none" style:text-position="0% 100%" style:font-name="Bitstream Sans Vera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P11" style:family="paragraph" style:parent-style-name="Standard">
      <style:text-properties style:use-window-font-color="true" style:text-outline="false" style:text-line-through-style="none" style:text-position="0% 100%" style:font-name="Bitstream Sans Vera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P12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position="0% 100%" style:font-name="Bitstream Sans Vera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P1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text-position="super 58%" fo:font-size="10.5pt" style:font-size-asian="10.5pt" style:font-size-complex="10.5pt"/>
    </style:style>
    <style:style style:name="T4" style:family="text">
      <style:text-properties style:text-position="0% 100%" fo:font-size="10.5pt" style:font-size-asian="10.5pt" style:font-size-complex="10.5pt"/>
    </style:style>
    <style:style style:name="T5" style:family="text">
      <style:text-properties style:font-name="Bitstream Vera Sans1" fo:font-weight="normal" style:font-weight-asian="normal" style:font-weight-complex="normal"/>
    </style:style>
    <style:style style:name="T6" style:family="text">
      <style:text-properties style:text-position="sub 58%" style:font-name="Bitstream Vera Sans1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UnDotum"/>
    </style:style>
    <style:style style:name="T9" style:family="text">
      <style:text-properties style:font-name="Bitstream Vera Sans1"/>
    </style:style>
    <style:style style:name="T10" style:family="text">
      <style:text-properties style:text-position="sub 58%"/>
    </style:style>
    <style:style style:name="T11" style:family="text">
      <style:text-properties style:font-name="UnDotum" style:font-name-asian="UnDotum" style:font-name-complex="UnDotum"/>
    </style:style>
    <style:style style:name="T12" style:family="text">
      <style:text-properties style:text-position="super 58%" style:font-name="UnDotum"/>
    </style:style>
    <style:style style:name="T13" style:family="text">
      <style:text-properties style:text-position="super 58%"/>
    </style:style>
    <style:style style:name="T14" style:family="text">
      <style:text-properties style:font-name="UnDotum1" style:font-name-asian="UnDotum1" style:font-name-complex="UnDotum1"/>
    </style:style>
    <style:style style:name="T15" style:family="text">
      <style:text-properties style:text-position="sub 58%" style:font-name="UnDotum1" style:font-name-asian="UnDotum1" style:font-name-complex="UnDotum1"/>
    </style:style>
    <style:style style:name="T16" style:family="text">
      <style:text-properties style:text-position="41% 100%" style:font-name="UnDotum1" style:font-name-asian="UnDotum1" style:font-name-complex="UnDotum1"/>
    </style:style>
    <style:style style:name="T17" style:family="text">
      <style:text-properties style:text-position="0% 100%" style:font-name="UnDotum1" style:font-name-asian="UnDotum1" style:font-name-complex="UnDotum1"/>
    </style:style>
    <style:style style:name="T18" style:family="text">
      <style:text-properties style:use-window-font-color="true" style:text-outline="false" style:text-line-through-style="none" style:font-name="UnDotum" fo:font-style="normal" fo:text-shadow="none" style:text-underline-style="none" fo:font-weight="normal" style:font-name-asian="UnDotum" style:font-style-asian="normal" style:font-weight-asian="normal" style:font-name-complex="UnDotum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position="sub 58%" style:font-name="UnDotum" fo:font-style="normal" fo:text-shadow="none" style:text-underline-style="none" fo:font-weight="normal" style:font-name-asian="UnDotum" style:font-style-asian="normal" style:font-weight-asian="normal" style:font-name-complex="UnDotum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font-name="UnDotum1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position="40% 100%" style:font-name="UnDotum1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position="0% 100%" style:font-name="UnDotum1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position="0% 100%" style:font-name="Bitstream Sans Vera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position="sub 58%" style:font-name="Bitstream Sans Vera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25" style:family="text">
      <style:text-properties style:font-name="Bitstream Sans Vera" style:font-name-asian="UnDotum" style:font-name-complex="UnDotum"/>
    </style:style>
    <style:style style:name="T26" style:family="text">
      <style:text-properties style:text-position="sub 58%" style:font-name="UnDotum" style:font-name-asian="UnDotum" style:font-name-complex="UnDotum"/>
    </style:style>
    <style:style style:name="T27" style:family="text">
      <style:text-properties style:font-name-asian="UnDotum" style:font-name-complex="UnDotum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AVOUR PHYSICS ASSESSMENT</text:p>
      <text:p text:style-name="P2"><text:span text:style-name="T1">To be returned to Tim Gershon (</text:span><text:a xlink:type="simple" xlink:href="mailto:T.J.Gersohn@warwick.ac.uk"><text:span text:style-name="T2">T.J.Gershon@warwick.ac.uk</text:span></text:a><text:span text:style-name="T1">) by April 6</text:span><text:span text:style-name="T3">th</text:span><text:span text:style-name="T4"> 2007</text:span></text:p>
      <text:p text:style-name="P3"><text:s/></text:p>
      <text:p text:style-name="P4">Answer the following, each in 100 words or less. (10 marks each)</text:p>
      <text:p text:style-name="P4"/>
      <text:list text:style-name="L1">
        <text:list-item>
          <text:p text:style-name="P5">What is the experimental evidence for the existence of exactly three pairs of quarks?</text:p>
          <text:p text:style-name="P5"/>
        </text:list-item>
        <text:list-item>
          <text:p text:style-name="P5">In terms of the quark model, what is the explanation for the success of hadronic isospin symmetry?</text:p>
          <text:p text:style-name="P5"><text:s/></text:p>
        </text:list-item>
        <text:list-item>
          <text:p text:style-name="P5">How does the existence of three generations of quarks allow CP violation within the Standard Model?</text:p>
          <text:p text:style-name="P5"/>
        </text:list-item>
        <text:list-item>
          <text:p text:style-name="P5"><text:span text:style-name="T5">The lightest charmonia state, the η</text:span><text:span text:style-name="T6">c</text:span><text:span text:style-name="T5">, was discovered in 1980 by the </text:span>Mark II (see <text:span text:style-name="T7">PRL 45 1146 (1980)) and</text:span><text:span text:style-name="T5"> Crystal Ball (see PRL 45 1150 (1980)) experiments.</text:span><text:span text:style-name="T7"> </text:span>Why was it not discovered before its (heavier) counterpart, the J/<text:span text:style-name="T8">ψ</text:span><text:span text:style-name="T9"> – discovered in 1974?</text:span></text:p>
          <text:p text:style-name="P5"/>
        </text:list-item>
        <text:list-item>
          <text:p text:style-name="P5">Why were the first measurements of the B lifetime and of mixing in the B system surprising? </text:p>
        </text:list-item>
      </text:list>
      <text:p text:style-name="P4"/>
      <text:p text:style-name="P4">Give brief answers to the following (5 marks each). Use diagrams and calculations as appropriate.</text:p>
      <text:p text:style-name="P4"/>
      <text:list text:style-name="L1" text:continue-numbering="true">
        <text:list-item>
          <text:p text:style-name="P6">What property of the Unitarity Triangle can be measured from the rate of the rare kaon decay K<text:span text:style-name="T10">L</text:span><text:span text:style-name="T11">→</text:span><text:span text:style-name="T8">π</text:span><text:span text:style-name="T12">0</text:span><text:span text:style-name="T8">νν</text:span><text:span text:style-name="T9">?</text:span></text:p>
          <text:p text:style-name="P7"/>
        </text:list-item>
        <text:list-item>
          <text:p text:style-name="P7">Estimate the maximum size of direct CP violation in D<text:span text:style-name="T13">0</text:span><text:span text:style-name="T11">→</text:span><text:span text:style-name="T8">π</text:span><text:span text:style-name="T12">+</text:span><text:span text:style-name="T8">π</text:span><text:span text:style-name="T12">-</text:span> within the Standard Model.</text:p>
        </text:list-item>
      </text:list>
      <text:p text:style-name="P8"/>
      <text:list text:style-name="L1" text:continue-numbering="true">
        <text:list-item>
          <text:p text:style-name="P6">The mass differences in the B<text:span text:style-name="T10">d</text:span> and B<text:span text:style-name="T10">s</text:span> systems are measured to be </text:p>
          <text:p text:style-name="P6">Δ<text:span text:style-name="T14">m</text:span><text:span text:style-name="T15">d</text:span><text:span text:style-name="T14"> = (0.511 </text:span>±<text:span text:style-name="T14"> 0.005 </text:span>±<text:span text:style-name="T14"> 0.006) ps</text:span><text:span text:style-name="T16">-1</text:span><text:span text:style-name="T17"> and </text:span><text:span text:style-name="T18">Δm</text:span><text:span text:style-name="T19">s</text:span><text:span text:style-name="T18"> = (17.77 ± 0.10 ± 0.07)</text:span><text:span text:style-name="T20"> ps</text:span><text:span text:style-name="T21">-1</text:span><text:span text:style-name="T22"> </text:span><text:span text:style-name="T23">respective</text:span><text:span text:style-name="T23">ly. <text:s/>Estimate the ratio of CKM matrix elements |V</text:span><text:span text:style-name="T24">td</text:span><text:span text:style-name="T23">/V</text:span><text:span text:style-name="T24">ts</text:span><text:span text:style-name="T23">|.</text:span></text:p>
          <text:p text:style-name="P9"/>
        </text:list-item>
        <text:list-item>
          <text:p text:style-name="P9">The phase of Bs oscillations can be measured in B<text:span text:style-name="T10">s</text:span><text:span text:style-name="T11">→J/ψφ</text:span><text:span text:style-name="T25"> decays (in analogy to the measurement of</text:span><text:span text:style-name="T11"> sin(2β) in </text:span>B<text:span text:style-name="T10">d</text:span><text:span text:style-name="T11">→J/ψK</text:span><text:span text:style-name="T26">S</text:span><text:span text:style-name="T27"> decays. <text:s/>Estimate its value within the Standard Model.</text:span></text:p>
          <text:p text:style-name="P10"/>
        </text:list-item>
        <text:list-item>
          <text:p text:style-name="P10">Why has it not been measured by the B factories?</text:p>
        </text:list-item>
      </text:list>
      <text:p text:style-name="P11"/>
      <text:p text:style-name="P11">Finally, in as many words as you like (25 marks)</text:p>
      <text:p text:style-name="P11"/>
      <text:list text:style-name="L1" text:continue-numbering="true">
        <text:list-item>
          <text:p text:style-name="P12">How might physics beyond the Standard Model reveal itself in flavour observables?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Sans Vera" svg:font-family="'Bitstream Sans Vera'" style:font-family-generic="swiss"/>
    <style:font-face style:name="UnDotum" svg:font-family="UnDotum" style:font-pitch="variable"/>
    <style:font-face style:name="Bitstream Vera Sans" svg:font-family="'Bitstream Vera Sans'" style:font-family-generic="roman" style:font-pitch="variable"/>
    <style:font-face style:name="UnDotum1" svg:font-family="UnDotum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ja" style:country-asian="JP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UnDotum" fo:font-size="20pt" fo:font-style="normal" fo:text-shadow="none" style:text-underline-style="none" fo:font-weight="normal" style:font-name-asian="UnDotum" style:font-size-asian="20pt" style:font-style-asian="normal" style:font-weight-asian="normal" style:font-name-complex="UnDotum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UnDotum" fo:font-size="20pt" fo:font-style="normal" fo:text-shadow="none" style:text-underline-style="none" fo:font-weight="normal" style:font-name-asian="UnDotum" style:font-size-asian="20pt" style:font-style-asian="normal" style:font-weight-asian="normal" style:font-name-complex="UnDotum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gershon</meta:initial-creator>
    <meta:creation-date>2007-03-29T20:00:13</meta:creation-date>
    <dc:creator>gershon</dc:creator>
    <dc:date>2007-03-29T22:55:22</dc:date>
    <dc:language>en-US</dc:language>
    <meta:editing-cycles>4</meta:editing-cycles>
    <meta:editing-duration>PT2H55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85" meta:character-count="1622"/>
  </office:meta>
</office:document-meta>
</file>