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nDotum2" svg:font-family="UnDotum"/>
    <style:font-face style:name="Bitstream Sans Vera" svg:font-family="'Bitstream Sans Vera'" style:font-family-generic="swiss"/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1" svg:font-family="UnDotum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use-window-font-color="true" style:text-outline="false" style:text-line-through-style="none" style:text-position="0% 100%" style:font-name="UnDotum2" fo:font-size="11pt" fo:font-style="normal" fo:text-shadow="none" style:text-underline-style="none" fo:font-weight="normal" style:font-name-asian="UnDotum1" style:font-size-asian="11pt" style:font-style-asian="normal" style:font-weight-asian="normal" style:font-name-complex="UnDotum1" style:font-size-complex="11pt" style:font-style-complex="normal" style:font-weight-complex="normal" style:text-emphasize="none"/>
    </style:style>
    <style:style style:name="P2" style:family="paragraph" style:parent-style-name="Standard" style:list-style-name="L1">
      <style:text-properties style:use-window-font-color="true" style:text-outline="false" style:text-line-through-style="none" style:text-position="0% 100%" style:font-name="UnDotum2" fo:font-size="11pt" fo:font-style="normal" fo:text-shadow="none" style:text-underline-style="none" fo:font-weight="normal" style:font-name-asian="UnDotum1" style:font-size-asian="11pt" style:font-style-asian="normal" style:font-weight-asian="normal" style:font-name-complex="UnDotum1" style:font-size-complex="11pt" style:font-style-complex="normal" style:font-weight-complex="normal" style:text-emphasize="none"/>
    </style:style>
    <style:style style:name="P3" style:family="paragraph" style:parent-style-name="Standard">
      <style:text-properties style:use-window-font-color="true" style:text-outline="false" style:text-line-through-style="none" style:text-position="0% 100%" style:font-name="UnDotum2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4" style:family="paragraph" style:parent-style-name="Standard" style:list-style-name="L1">
      <style:text-properties style:use-window-font-color="true" style:text-outline="false" style:text-line-through-style="none" style:text-position="0% 100%" style:font-name="UnDotum2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5" style:family="paragraph" style:parent-style-name="Standard" style:list-style-name="L1">
      <style:text-properties style:use-window-font-color="true" style:text-outline="false" style:text-line-through-style="none" style:text-position="0% 100%" style:font-name="UnDotum2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6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position="0% 100%" style:font-name="UnDotum2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UnDotum2" fo:font-size="20pt" style:font-size-asian="20pt" style:font-size-complex="20pt"/>
    </style:style>
    <style:style style:name="P8" style:family="paragraph" style:parent-style-name="Standard">
      <style:text-properties style:font-name="UnDotum2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UnDotum2"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UnDotum2" fo:font-size="11pt" style:font-size-asian="11pt" style:font-size-complex="11pt"/>
    </style:style>
    <style:style style:name="P11" style:family="paragraph" style:parent-style-name="Standard" style:list-style-name="L1">
      <style:text-properties style:font-name="UnDotum2" fo:font-size="11pt" style:font-size-asian="11pt" style:font-size-complex="11pt"/>
    </style:style>
    <style:style style:name="P12" style:family="paragraph" style:parent-style-name="Standard" style:list-style-name="L1">
      <style:text-properties style:font-name="UnDotum2" fo:font-size="11pt" style:font-size-asian="11pt" style:font-size-complex="11pt"/>
    </style:style>
    <style:style style:name="P13" style:family="paragraph" style:parent-style-name="Standard" style:list-style-name="L1">
      <style:text-properties style:font-name="UnDotum2" fo:font-size="11pt" style:font-size-asian="11pt" style:font-size-complex="11pt"/>
    </style:style>
    <style:style style:name="P14" style:family="paragraph" style:parent-style-name="Standard" style:list-style-name="L1">
      <style:text-properties style:font-name="UnDotum2" fo:font-size="11pt" style:font-size-asian="11pt" style:font-size-complex="11pt"/>
    </style:style>
    <style:style style:name="P15" style:family="paragraph" style:parent-style-name="Standard" style:list-style-name="L1">
      <style:text-properties style:font-name="UnDotum2" fo:font-size="11pt" style:font-size-asian="11pt" style:font-size-complex="11pt"/>
    </style:style>
    <style:style style:name="P16" style:family="paragraph" style:parent-style-name="Standard" style:list-style-name="L1">
      <style:text-properties style:font-name="UnDotum2" fo:font-size="11pt" style:font-size-asian="11pt" style:font-size-complex="11pt"/>
    </style:style>
    <style:style style:name="P17" style:family="paragraph" style:parent-style-name="Standard" style:list-style-name="L1">
      <style:text-properties style:font-name="UnDotum2" fo:font-size="11pt" style:font-size-asian="11pt" style:font-size-complex="11pt"/>
    </style:style>
    <style:style style:name="P18" style:family="paragraph" style:parent-style-name="Standard" style:list-style-name="L1">
      <style:text-properties style:font-name="UnDotum2" fo:font-size="11pt" style:font-size-asian="11pt" style:font-size-complex="11pt"/>
    </style:style>
    <style:style style:name="P19" style:family="paragraph" style:parent-style-name="Standard" style:list-style-name="L1">
      <style:text-properties style:font-name="UnDotum2" fo:font-size="11pt" style:font-size-asian="11pt" style:font-size-complex="11pt"/>
    </style:style>
    <style:style style:name="P20" style:family="paragraph" style:parent-style-name="Standard" style:list-style-name="L1">
      <style:text-properties style:font-name="UnDotum2" fo:font-size="11pt" style:font-size-asian="11pt" style:font-size-complex="11pt"/>
    </style:style>
    <style:style style:name="P21" style:family="paragraph" style:parent-style-name="Standard" style:list-style-name="L1">
      <style:text-properties style:font-name="UnDotum2" fo:font-size="11pt" style:font-size-asian="11pt" style:font-size-complex="11pt"/>
    </style:style>
    <style:style style:name="P22" style:family="paragraph" style:parent-style-name="Standard" style:list-style-name="L1">
      <style:text-properties style:font-name="UnDotum2" fo:font-size="11pt" style:font-size-asian="11pt" style:font-size-complex="11pt"/>
    </style:style>
    <style:style style:name="P23" style:family="paragraph" style:parent-style-name="Standard" style:list-style-name="L1">
      <style:text-properties style:font-name="UnDotum2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UnDotum2" fo:font-size="20pt" style:text-underline-style="solid" style:text-underline-width="auto" style:text-underline-color="font-color" style:font-size-asian="20pt" style:font-size-complex="20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font-size="20pt" style:font-size-asian="20pt" style:font-size-complex="20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text-position="0% 100%" style:font-name="UnDotum2" fo:font-size="20pt" style:font-size-asian="20pt" style:font-size-complex="2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.5pt" style:font-size-asian="10.5pt" style:font-size-complex="10.5pt"/>
    </style:style>
    <style:style style:name="T4" style:family="text">
      <style:text-properties style:text-position="super 58%" style:font-name="UnDotum" style:font-name-asian="UnDotum" style:font-name-complex="UnDotum"/>
    </style:style>
    <style:style style:name="T5" style:family="text">
      <style:text-properties style:text-position="super 58%" style:font-name="Arial"/>
    </style:style>
    <style:style style:name="T6" style:family="text">
      <style:text-properties style:text-position="super 58%" style:font-name="Arial" style:font-name-asian="UnDotum" style:font-name-complex="UnDotum"/>
    </style:style>
    <style:style style:name="T7" style:family="text">
      <style:text-properties style:text-position="super 58%" style:font-name-asian="UnDotum" style:font-name-complex="UnDotum"/>
    </style:style>
    <style:style style:name="T8" style:family="text">
      <style:text-properties style:text-position="super 58%" style:font-name="UnDotum2" fo:font-size="10.5pt" style:font-size-asian="10.5pt" style:font-size-complex="10.5pt"/>
    </style:style>
    <style:style style:name="T9" style:family="text">
      <style:text-properties style:text-position="0% 100%" fo:font-size="10.5pt" style:font-size-asian="10.5pt" style:font-size-complex="10.5pt"/>
    </style:style>
    <style:style style:name="T10" style:family="text">
      <style:text-properties style:text-position="0% 100%" style:font-name="UnDotum1" style:font-name-asian="UnDotum1" style:font-name-complex="UnDotum1"/>
    </style:style>
    <style:style style:name="T11" style:family="text">
      <style:text-properties style:text-position="0% 100%" style:font-name-asian="UnDotum1" style:font-name-complex="UnDotum1"/>
    </style:style>
    <style:style style:name="T12" style:family="text">
      <style:text-properties style:text-position="0% 100%" style:font-name="UnDotum2" fo:font-size="10.5pt" style:font-size-asian="10.5pt" style:font-size-complex="10.5pt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UnDotum1" style:font-name-asian="UnDotum1" style:font-name-complex="UnDotum1"/>
    </style:style>
    <style:style style:name="T15" style:family="text">
      <style:text-properties style:text-position="sub 58%" style:font-name="UnDotum" style:font-name-asian="UnDotum" style:font-name-complex="UnDotum"/>
    </style:style>
    <style:style style:name="T16" style:family="text">
      <style:text-properties style:text-position="sub 58%" style:font-name="Arial"/>
    </style:style>
    <style:style style:name="T17" style:family="text">
      <style:text-properties style:text-position="sub 58%" style:font-name="Bitstream Vera Sans"/>
    </style:style>
    <style:style style:name="T18" style:family="text">
      <style:text-properties style:text-position="sub 58%" style:font-name-asian="UnDotum1" style:font-name-complex="UnDotum1"/>
    </style:style>
    <style:style style:name="T19" style:family="text">
      <style:text-properties style:text-position="sub 58%" style:font-name-asian="UnDotum" style:font-name-complex="UnDotum"/>
    </style:style>
    <style:style style:name="T20" style:family="text">
      <style:text-properties style:font-name="UnDotum" style:font-name-asian="UnDotum" style:font-name-complex="UnDotum"/>
    </style:style>
    <style:style style:name="T21" style:family="text">
      <style:text-properties style:font-name="UnDotum1" style:font-name-asian="UnDotum1" style:font-name-complex="UnDotum1"/>
    </style:style>
    <style:style style:name="T22" style:family="text">
      <style:text-properties style:text-position="41% 100%" style:font-name="UnDotum1" style:font-name-asian="UnDotum1" style:font-name-complex="UnDotum1"/>
    </style:style>
    <style:style style:name="T23" style:family="text">
      <style:text-properties style:text-position="41% 100%" style:font-name-asian="UnDotum1" style:font-name-complex="UnDotum1"/>
    </style:style>
    <style:style style:name="T24" style:family="text">
      <style:text-properties style:use-window-font-color="true" style:text-outline="false" style:text-line-through-style="none" style:font-name="UnDotum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position="sub 58%" style:font-name="UnDotum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position="sub 58%" style:font-name="Bitstream Sans Vera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position="sub 58%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position="sub 58%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position="40% 100%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position="40% 100%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position="0% 100%" style:font-name="UnDotum1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position="0% 100%" style:font-name="Bitstream Sans Vera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position="0% 100%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37" style:family="text">
      <style:text-properties style:font-name="Bitstream Sans Vera" style:font-name-asian="UnDotum" style:font-name-complex="UnDotum"/>
    </style:style>
    <style:style style:name="T38" style:family="text">
      <style:text-properties style:font-name-asian="UnDotum" style:font-name-complex="UnDotum"/>
    </style:style>
    <style:style style:name="T39" style:family="text">
      <style:text-properties style:font-name="Arial"/>
    </style:style>
    <style:style style:name="T40" style:family="text">
      <style:text-properties style:font-name="Arial"/>
    </style:style>
    <style:style style:name="T41" style:family="text">
      <style:text-properties style:font-name="Arial" style:font-name-asian="UnDotum" style:font-name-complex="UnDotum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Bitstream Vera Sans"/>
    </style:style>
    <style:style style:name="T44" style:family="text">
      <style:text-properties style:font-name-asian="UnDotum1" style:font-name-complex="UnDotum1"/>
    </style:style>
    <style:style style:name="T45" style:family="text">
      <style:text-properties style:font-name-asian="Arial" style:font-name-complex="Arial"/>
    </style:style>
    <style:style style:name="T46" style:family="text">
      <style:text-properties style:font-name="UnDotum2"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LAVOUR PHYSICS ASSESSMENT</text:p>
      <text:p text:style-name="P25"><text:span text:style-name="T46">To be returned to Tim Gershon (</text:span><text:a xlink:type="simple" xlink:href="mailto:T.J.Gersohn@warwick.ac.uk"><text:span text:style-name="T46">T.J.Gershon@warwick.ac.uk</text:span></text:a><text:span text:style-name="T46">) by April 30</text:span><text:span text:style-name="T8">th</text:span><text:span text:style-name="T12"> 2010</text:span></text:p>
      <text:p text:style-name="P26"><text:s/><text:span text:style-name="T1">You may use any reference material that you wish, but you are not intended to expend great effort in answering the questions.</text:span></text:p>
      <text:p text:style-name="P7"/>
      <text:p text:style-name="P9">Answer the following, each in 100 words or less (10 marks each).</text:p>
      <text:p text:style-name="P9"/>
      <text:list text:style-name="L1">
        <text:list-item>
          <text:p text:style-name="P11">How does the GIM mechanism suppress flavour-changing neutral currents?</text:p>
          <text:p text:style-name="P11"/>
        </text:list-item>
        <text:list-item>
          <text:p text:style-name="P11">Describe the quark content of the three light neutral vector mesons (ρ<text:span text:style-name="T2">0</text:span>, ω, φ), commenting on relevant symmetries.</text:p>
          <text:p text:style-name="P11"><text:s/></text:p>
        </text:list-item>
        <text:list-item>
          <text:p text:style-name="P11">How does the existence of three generations of quarks allow CP violation within the Standard Model?</text:p>
          <text:p text:style-name="P11"/>
        </text:list-item>
        <text:list-item>
          <text:p text:style-name="P10">Give the production and decay processes in which the J/ψ particle was discovered. <text:s/>Explain why the vector J/ψ was observed before its lighter pseudoscalar counterpart, the η<text:span text:style-name="T13">c</text:span>.</text:p>
          <text:p text:style-name="P11"/>
        </text:list-item>
        <text:list-item>
          <text:p text:style-name="P11">Describe how the lifetime difference in the B<text:span text:style-name="T13">s</text:span> meson system (ΔΓ<text:span text:style-name="T13">s</text:span>) can be measured.</text:p>
        </text:list-item>
      </text:list>
      <text:p text:style-name="P9"/>
      <text:p text:style-name="P9">Give brief answers to the following (5 marks each). Use diagrams and calculations as appropriate.</text:p>
      <text:p text:style-name="P9"/>
      <text:list text:style-name="L1" text:continue-numbering="true">
        <text:list-item>
          <text:p text:style-name="P11">Draw a Feynman diagram for the leptonic decay K<text:span text:style-name="T2">+</text:span><text:span text:style-name="T38">→</text:span><text:span text:style-name="T38">μ</text:span><text:span text:style-name="T7">+</text:span><text:span text:style-name="T38">ν</text:span><text:span text:style-name="T38">. </text:span>What property of the CKM matrix can be determined from the measurement of its branching fraction?</text:p>
          <text:p text:style-name="P11"/>
        </text:list-item>
        <text:list-item>
          <text:p text:style-name="P11">Estimate the maximum size of direct CP violation in B<text:span text:style-name="T2">0</text:span><text:span text:style-name="T38">→DK*</text:span><text:span text:style-name="T7">0</text:span> within the Standard Model.</text:p>
        </text:list-item>
      </text:list>
      <text:p text:style-name="P8"/>
      <text:list text:style-name="L1" text:continue-numbering="true">
        <text:list-item>
          <text:p text:style-name="P11">The mass differences in the B<text:span text:style-name="T13">d</text:span> and B<text:span text:style-name="T13">s</text:span> systems are measured to be </text:p>
          <text:p text:style-name="P11">Δ<text:span text:style-name="T44">m</text:span><text:span text:style-name="T18">d</text:span><text:span text:style-name="T44"> = (0.511 </text:span>±<text:span text:style-name="T44"> 0.005 </text:span>±<text:span text:style-name="T44"> 0.006) ps</text:span><text:span text:style-name="T23">-1</text:span><text:span text:style-name="T11"> and </text:span><text:span text:style-name="T35">Δm</text:span><text:span text:style-name="T27">s</text:span><text:span text:style-name="T35"> = (17.77 ± 0.10 ± 0.07)</text:span><text:span text:style-name="T36"> ps</text:span><text:span text:style-name="T31">-1</text:span><text:span text:style-name="T34"> </text:span><text:span text:style-name="T34">respective</text:span><text:span text:style-name="T34">ly. <text:s/>Estimate the ratio of CKM matrix elements |V</text:span><text:span text:style-name="T28">td</text:span><text:span text:style-name="T34">/V</text:span><text:span text:style-name="T28">ts</text:span><text:span text:style-name="T34">|.</text:span></text:p>
          <text:p text:style-name="P1"/>
        </text:list-item>
        <text:list-item>
          <text:p text:style-name="P1">The phase of charm oscillations can in principle be measured in <text:span text:style-name="T38">D→K</text:span><text:span text:style-name="T7">+</text:span><text:span text:style-name="T38">K</text:span><text:span text:style-name="T7">–</text:span><text:span text:style-name="T38"> decays (in analogy to the measurement of</text:span><text:span text:style-name="T38"> sin(2β) in </text:span>B<text:span text:style-name="T13">d</text:span><text:span text:style-name="T38">→J/ψK</text:span><text:span text:style-name="T19">S</text:span><text:span text:style-name="T38"> decays). <text:s/>Estimate its value within the Standard Model.</text:span></text:p>
          <text:p text:style-name="P4"/>
        </text:list-item>
        <text:list-item>
          <text:p text:style-name="P4">Sketch the phase space of B<text:span text:style-name="T45">→</text:span>X<text:span text:style-name="T13">u</text:span>lν decays in the (m<text:span text:style-name="T13">X</text:span>,q<text:span text:style-name="T2">2</text:span>) plane (where m<text:span text:style-name="T13">X <text:s/></text:span>is the invariant mass of the hadronic system X<text:span text:style-name="T13">u</text:span> produced from the b<text:span text:style-name="T45">→u transition, </text:span>and q<text:span text:style-name="T2">2</text:span> is the invariant mass squared of the lepton-neutrino system). <text:s/>Denote regions that are uncontaminated by background from b<text:span text:style-name="T45">→c transitions.</text:span></text:p>
        </text:list-item>
      </text:list>
      <text:p text:style-name="P3"/>
      <text:p text:style-name="P3">Finally, in as many words as you like (25 marks)</text:p>
      <text:p text:style-name="P3"/>
      <text:list text:style-name="L1" text:continue-numbering="true">
        <text:list-item>
          <text:p text:style-name="P6">Describe existing constraints on a possible fourth generation of quarks, and discuss how such new particles might reveal themselves in flavour observables?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nDotum2" svg:font-family="UnDotum"/>
    <style:font-face style:name="Bitstream Sans Vera" svg:font-family="'Bitstream Sans Vera'" style:font-family-generic="swiss"/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1" svg:font-family="UnDotum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ja" style:country-asian="JP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gershon</meta:initial-creator>
    <meta:creation-date>2007-03-29T20:00:13</meta:creation-date>
    <dc:creator>Timothy Gershon</dc:creator>
    <dc:date>2010-04-14T19:24:28</dc:date>
    <meta:printed-by>Timothy Gershon</meta:printed-by>
    <meta:print-date>2010-04-14T19:25:32</meta:print-date>
    <dc:language>en-US</dc:language>
    <meta:editing-cycles>6</meta:editing-cycles>
    <meta:editing-duration>PT3H28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50" meta:character-count="2059"/>
  </office:meta>
</office:document-meta>
</file>