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UnDotum1" svg:font-family="UnDotum"/>
    <style:font-face style:name="Bitstream Sans Vera" svg:font-family="'Bitstream Sans Vera'" style:font-family-generic="swiss"/>
    <style:font-face style:name="UnDotum" svg:font-family="UnDotum" style:font-pitch="variable"/>
    <style:font-face style:name="Bitstream Vera Sans" svg:font-family="'Bitstream Vera Sans'" style:font-family-generic="roman" style:font-pitch="variable"/>
    <style:font-face style:name="UnDotum2" svg:font-family="UnDotum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text-outline="false" style:text-line-through-style="none" style:text-position="0% 100%" style:font-name="UnDotum1" fo:font-size="11pt" fo:font-style="normal" fo:text-shadow="none" style:text-underline-style="none" fo:font-weight="normal" style:font-name-asian="UnDotum" style:font-size-asian="11pt" style:font-style-asian="normal" style:font-weight-asian="normal" style:font-name-complex="UnDotum" style:font-size-complex="11pt" style:font-style-complex="normal" style:font-weight-complex="normal" style:text-emphasize="none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UnDotum1" fo:font-size="20pt" style:font-size-asian="20pt" style:font-size-complex="20pt"/>
    </style:style>
    <style:style style:name="P3" style:family="paragraph" style:parent-style-name="Standard">
      <style:text-properties style:font-name="UnDotum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UnDotum1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UnDotum1" fo:font-size="20pt" style:text-underline-style="solid" style:text-underline-width="auto" style:text-underline-color="font-color" style:font-size-asian="20pt" style:font-size-complex="20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text-position="0% 100%" style:font-name="UnDotum1" fo:font-size="20pt" style:font-size-asian="20pt" style:font-size-complex="20pt"/>
    </style:style>
    <style:style style:name="P8" style:family="paragraph" style:parent-style-name="Standard" style:list-style-name="L1">
      <style:text-properties style:font-name="UnDotum1" fo:font-size="11pt" style:font-size-asian="11pt" style:font-size-complex="11pt"/>
    </style:style>
    <style:style style:name="P9" style:family="paragraph" style:parent-style-name="Standard" style:list-style-name="L1">
      <style:text-properties style:font-name="UnDotum1" fo:font-size="11pt" officeooo:paragraph-rsid="001d8ef5" style:font-size-asian="11pt" style:font-size-complex="11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UnDotum1" fo:font-size="11pt" officeooo:paragraph-rsid="001d8ef5" style:font-size-asian="11pt" style:font-size-complex="11pt"/>
    </style:style>
    <style:style style:name="P11" style:family="paragraph" style:parent-style-name="Standard">
      <style:text-properties style:font-name="UnDotum1" fo:font-size="11pt" officeooo:paragraph-rsid="001d8ef5" style:font-size-asian="11pt" style:font-size-complex="11pt"/>
    </style:style>
    <style:style style:name="P12" style:family="paragraph" style:parent-style-name="Standard" style:list-style-name="L1">
      <style:text-properties style:use-window-font-color="true" style:text-outline="false" style:text-line-through-style="none" style:text-position="0% 100%" style:font-name="UnDotum1" fo:font-size="11pt" fo:font-style="normal" fo:text-shadow="none" style:text-underline-style="none" fo:font-weight="normal" style:font-name-asian="UnDotum2" style:font-size-asian="11pt" style:font-style-asian="normal" style:font-weight-asian="normal" style:font-name-complex="UnDotum2" style:font-size-complex="11pt" style:font-style-complex="normal" style:font-weight-complex="normal" style:text-emphasize="none"/>
    </style:style>
    <style:style style:name="P13" style:family="paragraph" style:parent-style-name="Standard" style:list-style-name="L1">
      <style:text-properties style:use-window-font-color="true" style:text-outline="false" style:text-line-through-style="none" style:text-position="0% 100%" style:font-name="UnDotum1" fo:font-size="11pt" fo:font-style="normal" fo:text-shadow="none" style:text-underline-style="none" fo:font-weight="normal" officeooo:paragraph-rsid="001dd70d" style:font-name-asian="UnDotum2" style:font-size-asian="11pt" style:font-style-asian="normal" style:font-weight-asian="normal" style:font-name-complex="UnDotum2" style:font-size-complex="11pt" style:font-style-complex="normal" style:font-weight-complex="normal" style:text-emphasize="none"/>
    </style:style>
    <style:style style:name="P14" style:family="paragraph" style:parent-style-name="Standard" style:list-style-name="L1">
      <style:paragraph-properties fo:text-align="start" style:justify-single-word="false"/>
      <style:text-properties style:use-window-font-color="true" style:text-outline="false" style:text-line-through-style="none" style:text-position="0% 100%" style:font-name="UnDotum1" fo:font-size="11pt" fo:font-style="normal" fo:text-shadow="none" style:text-underline-style="none" fo:font-weight="normal" style:font-name-asian="UnDotum" style:font-size-asian="11pt" style:font-style-asian="normal" style:font-weight-asian="normal" style:font-name-complex="UnDotum" style:font-size-complex="11pt" style:font-style-complex="normal" style:font-weight-complex="normal" style:text-emphasize="non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-asian="UnDotum" style:font-name-complex="UnDotum"/>
    </style:style>
    <style:style style:name="T4" style:family="text">
      <style:text-properties style:text-position="super 58%" officeooo:rsid="001d8ef5" style:font-name-asian="UnDotum" style:font-name-complex="UnDotum"/>
    </style:style>
    <style:style style:name="T5" style:family="text">
      <style:text-properties style:text-position="super 58%" officeooo:rsid="001dd70d" style:font-name-asian="UnDotum" style:font-name-complex="UnDotum"/>
    </style:style>
    <style:style style:name="T6" style:family="text">
      <style:text-properties style:text-position="super 58%" style:font-name="UnDotum1" fo:font-size="10.5pt" style:font-size-asian="10.5pt" style:font-size-complex="10.5pt"/>
    </style:style>
    <style:style style:name="T7" style:family="text">
      <style:text-properties style:text-position="super 58%" officeooo:rsid="001d8ef5"/>
    </style:style>
    <style:style style:name="T8" style:family="text">
      <style:text-properties style:text-position="0% 100%" style:font-name-asian="UnDotum2" style:font-name-complex="UnDotum2"/>
    </style:style>
    <style:style style:name="T9" style:family="text">
      <style:text-properties style:text-position="0% 100%" style:font-name="UnDotum1" fo:font-size="10.5pt" style:font-size-asian="10.5pt" style:font-size-complex="10.5pt"/>
    </style:style>
    <style:style style:name="T10" style:family="text">
      <style:text-properties style:text-position="0% 100%" style:font-name="UnDotum1" fo:font-size="10.5pt" officeooo:rsid="001dd70d" style:font-size-asian="10.5pt" style:font-size-complex="10.5pt"/>
    </style:style>
    <style:style style:name="T11" style:family="text">
      <style:text-properties style:text-position="sub 58%"/>
    </style:style>
    <style:style style:name="T12" style:family="text">
      <style:text-properties style:text-position="sub 58%" style:font-name-asian="UnDotum2" style:font-name-complex="UnDotum2"/>
    </style:style>
    <style:style style:name="T13" style:family="text">
      <style:text-properties style:text-position="sub 58%" officeooo:rsid="001d8ef5" style:font-name-asian="UnDotum2" style:font-name-complex="UnDotum2"/>
    </style:style>
    <style:style style:name="T14" style:family="text">
      <style:text-properties style:text-position="sub 58%" officeooo:rsid="001dd70d" style:font-name-asian="UnDotum" style:font-name-complex="UnDotum"/>
    </style:style>
    <style:style style:name="T15" style:family="text">
      <style:text-properties style:text-position="sub 58%" officeooo:rsid="001bb685" style:font-name-asian="UnDotum" style:font-name-complex="UnDotum"/>
    </style:style>
    <style:style style:name="T16" style:family="text">
      <style:text-properties style:text-position="sub 58%" officeooo:rsid="001bb685"/>
    </style:style>
    <style:style style:name="T17" style:family="text">
      <style:text-properties style:text-position="sub 58%" officeooo:rsid="001d8ef5"/>
    </style:style>
    <style:style style:name="T18" style:family="text">
      <style:text-properties style:text-position="41% 100%" style:font-name-asian="UnDotum2" style:font-name-complex="UnDotum2"/>
    </style:style>
    <style:style style:name="T19" style:family="text">
      <style:text-properties style:use-window-font-color="true" style:text-outline="false" style:text-line-through-style="none" style:text-position="sub 58%" fo:font-style="normal" fo:text-shadow="none" style:text-underline-style="none" fo:font-weight="normal" style:font-name-asian="UnDotum" style:font-style-asian="normal" style:font-weight-asian="normal" style:font-name-complex="UnDotum" style:font-style-complex="normal" style:font-weight-complex="normal" style:text-emphasize="none"/>
    </style:style>
    <style:style style:name="T20" style:family="text">
      <style:text-properties style:use-window-font-color="true" style:text-outline="false" style:text-line-through-style="none" style:text-position="sub 58%" fo:font-style="normal" fo:text-shadow="none" style:text-underline-style="none" fo:font-weight="normal" style:font-name-asian="UnDotum2" style:font-style-asian="normal" style:font-weight-asian="normal" style:font-name-complex="UnDotum2" style:font-style-complex="normal" style:font-weight-complex="normal" style:text-emphasize="none"/>
    </style:style>
    <style:style style:name="T21" style:family="text">
      <style:text-properties style:use-window-font-color="true" style:text-outline="false" style:text-line-through-style="none" style:text-position="40% 100%" fo:font-style="normal" fo:text-shadow="none" style:text-underline-style="none" fo:font-weight="normal" style:font-name-asian="UnDotum2" style:font-style-asian="normal" style:font-weight-asian="normal" style:font-name-complex="UnDotum2" style:font-style-complex="normal" style:font-weight-complex="normal" style:text-emphasize="none"/>
    </style:style>
    <style:style style:name="T22" style:family="text">
      <style:text-properties style:use-window-font-color="true" style:text-outline="false" style:text-line-through-style="none" style:text-position="0% 100%" fo:font-style="normal" fo:text-shadow="none" style:text-underline-style="none" fo:font-weight="normal" style:font-name-asian="UnDotum2" style:font-style-asian="normal" style:font-weight-asian="normal" style:font-name-complex="UnDotum2" style:font-style-complex="normal" style:font-weight-complex="normal" style:text-emphasize="none"/>
    </style:style>
    <style:style style:name="T23" style:family="text">
      <style:text-properties style:use-window-font-color="true" style:text-outline="false" style:text-line-through-style="none" fo:font-style="normal" fo:text-shadow="none" style:text-underline-style="none" fo:font-weight="normal" style:font-name-asian="UnDotum" style:font-style-asian="normal" style:font-weight-asian="normal" style:font-name-complex="UnDotum" style:font-style-complex="normal" style:font-weight-complex="normal" style:text-emphasize="none"/>
    </style:style>
    <style:style style:name="T24" style:family="text">
      <style:text-properties style:use-window-font-color="true" style:text-outline="false" style:text-line-through-style="none" fo:font-style="normal" fo:text-shadow="none" style:text-underline-style="none" fo:font-weight="normal" style:font-name-asian="UnDotum2" style:font-style-asian="normal" style:font-weight-asian="normal" style:font-name-complex="UnDotum2" style:font-style-complex="normal" style:font-weight-complex="normal" style:text-emphasize="none"/>
    </style:style>
    <style:style style:name="T25" style:family="text">
      <style:text-properties style:font-name-asian="UnDotum" style:font-name-complex="UnDotum"/>
    </style:style>
    <style:style style:name="T26" style:family="text">
      <style:text-properties officeooo:rsid="001d8ef5" style:font-name-asian="UnDotum" style:font-name-complex="UnDotum"/>
    </style:style>
    <style:style style:name="T27" style:family="text">
      <style:text-properties officeooo:rsid="001dd70d" style:font-name-asian="UnDotum" style:font-name-complex="UnDotum"/>
    </style:style>
    <style:style style:name="T28" style:family="text">
      <style:text-properties officeooo:rsid="001bb685" style:font-name-asian="UnDotum" style:font-name-complex="UnDotum"/>
    </style:style>
    <style:style style:name="T29" style:family="text">
      <style:text-properties style:font-name-asian="UnDotum2" style:font-name-complex="UnDotum2"/>
    </style:style>
    <style:style style:name="T30" style:family="text">
      <style:text-properties officeooo:rsid="001d8ef5" style:font-name-asian="UnDotum2" style:font-name-complex="UnDotum2"/>
    </style:style>
    <style:style style:name="T31" style:family="text">
      <style:text-properties style:font-name="UnDotum1" fo:font-size="10.5pt" style:font-size-asian="10.5pt" style:font-size-complex="10.5pt"/>
    </style:style>
    <style:style style:name="T32" style:family="text">
      <style:text-properties style:font-name="UnDotum1" fo:font-size="10.5pt" officeooo:rsid="001dd70d" style:font-size-asian="10.5pt" style:font-size-complex="10.5pt"/>
    </style:style>
    <style:style style:name="T33" style:family="text">
      <style:text-properties officeooo:rsid="001bb685"/>
    </style:style>
    <style:style style:name="T34" style:family="text">
      <style:text-properties officeooo:rsid="001d8ef5"/>
    </style:style>
    <style:style style:name="T35" style:family="text">
      <style:text-properties style:font-name="UnDotum1" officeooo:rsid="001d8ef5"/>
    </style:style>
    <style:style style:name="T36" style:family="text">
      <style:text-properties style:font-name="UnDotum1" officeooo:rsid="001d8ef5" style:font-name-asian="UnDotum2" style:font-name-complex="UnDotum2"/>
    </style:style>
    <style:style style:name="T37" style:family="text">
      <style:text-properties style:font-name="UnDotum1" officeooo:rsid="001d8ef5" style:font-name-asian="UnDotum" style:font-name-complex="UnDotum"/>
    </style:style>
    <style:style style:name="T38" style:family="text">
      <style:text-properties style:font-name="UnDotum1" officeooo:rsid="001dd70d" style:font-name-asian="UnDotum" style:font-name-complex="UnDotum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LAVOUR PHYSICS ASSESSMENT</text:p>
      <text:p text:style-name="P6"><text:span text:style-name="T31">To be returned to Tim Gershon (</text:span><text:a xlink:type="simple" xlink:href="mailto:T.J.Gersohn@warwick.ac.uk"><text:span text:style-name="T31">T.J.Gershon@warwick.ac.uk</text:span></text:a><text:span text:style-name="T31">) by April </text:span><text:span text:style-name="T32">29</text:span><text:span text:style-name="T6">th</text:span><text:span text:style-name="T9"> 201</text:span><text:span text:style-name="T10">1</text:span></text:p>
      <text:p text:style-name="P7"><text:s/><text:span text:style-name="T1">You may use any reference material that you wish, but you are not intended to expend great effort in answering the questions.</text:span></text:p>
      <text:p text:style-name="P2"/>
      <text:p text:style-name="P4">Answer the following, each in 100 words or less (10 marks each).</text:p>
      <text:p text:style-name="P4"/>
      <text:list xml:id="list1559402996" text:style-name="L1">
        <text:list-item>
          <text:p text:style-name="P8"><text:span text:style-name="T34">Explain how</text:span> the GIM mechanism <text:span text:style-name="T34">predicts the existence of the charm quark.</text:span></text:p>
          <text:p text:style-name="P8"/>
        </text:list-item>
        <text:list-item>
          <text:p text:style-name="P8">How does the existence of three <text:span text:style-name="T34">families</text:span> of quarks allow CP violation within the Standard Model?</text:p>
          <text:p text:style-name="P8"/>
        </text:list-item>
        <text:list-item>
          <text:p text:style-name="P10"><text:span text:style-name="T34">Imagine that there is a fourth family of quarks (t',b') with m(t') &gt; m(b'), that is decoupled from the three SM families since V</text:span><text:span text:style-name="T17">t'b'</text:span><text:span text:style-name="T34"> = 1. <text:s/>Describe how the b' quark might be detected. <text:s/>If a strongly bound b'b'bar state exists, would it decay and if so, how? </text:span></text:p>
          <text:p text:style-name="P8"/>
        </text:list-item>
        <text:list-item>
          <text:p text:style-name="P9">Describe <text:span text:style-name="T34">which combinations of the charm mixing parameters x</text:span><text:span text:style-name="T17">D</text:span><text:span text:style-name="T34"> = Δ</text:span><text:span text:style-name="T30">m</text:span><text:span text:style-name="T13">D</text:span><text:span text:style-name="T30">/</text:span><text:span text:style-name="T36">Γ</text:span><text:span text:style-name="T13">D</text:span><text:span text:style-name="T30"> </text:span><text:span text:style-name="T34">and y</text:span><text:span text:style-name="T17">D</text:span><text:span text:style-name="T34"> = Δ</text:span><text:span text:style-name="T36">Γ</text:span><text:span text:style-name="T13">D</text:span><text:span text:style-name="T30">/2</text:span><text:span text:style-name="T36">Γ</text:span><text:span text:style-name="T13">D</text:span><text:span text:style-name="T30"> </text:span><text:span text:style-name="T34">can be measured in the following final states: (i) K</text:span><text:span text:style-name="T7">+</text:span><text:span text:style-name="T34">K</text:span><text:span text:style-name="T7">–</text:span><text:span text:style-name="T34">, (ii) K</text:span><text:span text:style-name="T7">+</text:span><text:span text:style-name="T35">π</text:span><text:span text:style-name="T7">–</text:span><text:span text:style-name="T34">, (iii) K</text:span><text:span text:style-name="T7">+</text:span><text:span text:style-name="T26">μ</text:span><text:span text:style-name="T4">–</text:span><text:span text:style-name="T26">ν.</text:span></text:p>
        </text:list-item>
      </text:list>
      <text:p text:style-name="P11"><text:span text:style-name="T26"/></text:p>
      <text:list xml:id="list1420370414" text:continue-numbering="true" text:style-name="L1">
        <text:list-item>
          <text:p text:style-name="P9"><text:span text:style-name="T34">Extrapolating from the existing limit, estimate how much data LHCb would need to observe the <text:s/>rare decay B</text:span><text:span text:style-name="T17">s</text:span><text:span text:style-name="T35">→μμ with 5σ significance if its branching fraction is 3 times larger than the SM prediction.</text:span></text:p>
          <text:p text:style-name="P9"><text:s/></text:p>
        </text:list-item>
      </text:list>
      <text:p text:style-name="P4">Give brief answers to the following (5 marks each). Use diagrams and calculations as appropriate.</text:p>
      <text:p text:style-name="P4"/>
      <text:list xml:id="list868806454" text:continue-numbering="true" text:style-name="L1">
        <text:list-item>
          <text:p text:style-name="P8">Draw a Feynman diagram for the leptonic decay <text:span text:style-name="T33">D</text:span><text:span text:style-name="T16">s</text:span><text:span text:style-name="T2">+</text:span><text:span text:style-name="T25">→μ</text:span><text:span text:style-name="T3">+</text:span><text:span text:style-name="T25">ν. </text:span>What property of the CKM matrix can be determined from the measurement of its branching fraction?</text:p>
          <text:p text:style-name="P8"/>
        </text:list-item>
        <text:list-item>
          <text:p text:style-name="P9">Draw a Feynman diagram for the <text:span text:style-name="T34">rare</text:span> decay <text:span text:style-name="T34">K</text:span><text:span text:style-name="T17">L</text:span><text:span text:style-name="T25">→</text:span><text:span text:style-name="T37">π</text:span><text:span text:style-name="T4">0</text:span><text:span text:style-name="T25">νν</text:span><text:span text:style-name="T26">bar</text:span><text:span text:style-name="T25">. </text:span>What property of the <text:span text:style-name="T34">Unitarity Triangle </text:span>can be determined from the measurement of its branching fraction?</text:p>
        </text:list-item>
      </text:list>
      <text:p text:style-name="P11"/>
      <text:list xml:id="list273655920" text:continue-numbering="true" text:style-name="L1">
        <text:list-item>
          <text:p text:style-name="P8">Estimate the maximum size of direct CP violation in B<text:span text:style-name="T2">0</text:span><text:span text:style-name="T25">→DK*</text:span><text:span text:style-name="T3">0</text:span> within the Standard Model.</text:p>
        </text:list-item>
      </text:list>
      <text:p text:style-name="P3"/>
      <text:list xml:id="list2165355491" text:continue-numbering="true" text:style-name="L1">
        <text:list-item>
          <text:p text:style-name="P8">The mass differences in the B<text:span text:style-name="T11">d</text:span> and B<text:span text:style-name="T11">s</text:span> systems are measured to be </text:p>
          <text:p text:style-name="P8">Δ<text:span text:style-name="T29">m</text:span><text:span text:style-name="T12">d</text:span><text:span text:style-name="T29"> = (0.511 </text:span>±<text:span text:style-name="T29"> 0.005 </text:span>±<text:span text:style-name="T29"> 0.006) ps</text:span><text:span text:style-name="T18">-1</text:span><text:span text:style-name="T8"> and </text:span><text:span text:style-name="T23">Δm</text:span><text:span text:style-name="T19">s</text:span><text:span text:style-name="T23"> = (17.77 ± 0.10 ± 0.07)</text:span><text:span text:style-name="T24"> ps</text:span><text:span text:style-name="T21">-1</text:span><text:span text:style-name="T22"> </text:span><text:span text:style-name="T22">respective</text:span><text:span text:style-name="T22">ly. <text:s/>Estimate the ratio of CKM matrix elements |V</text:span><text:span text:style-name="T20">td</text:span><text:span text:style-name="T22">/V</text:span><text:span text:style-name="T20">ts</text:span><text:span text:style-name="T22">|.</text:span></text:p>
          <text:p text:style-name="P12"/>
        </text:list-item>
        <text:list-item>
          <text:p text:style-name="P13">The<text:span text:style-name="T25"> </text:span><text:span text:style-name="T27">golden mode for studying CP violation in B</text:span><text:span text:style-name="T14">s</text:span><text:span text:style-name="T27"> oscillations is J/</text:span><text:span text:style-name="T38">ψφ</text:span><text:span text:style-name="T27">. <text:s/>Describe the relative advantages and disadvantages of equivalent measurements in the decay channels (i) J/</text:span><text:span text:style-name="T38">ψη'; (ii) <text:s text:c="2"/></text:span><text:span text:style-name="T28">D</text:span><text:span text:style-name="T15">s</text:span><text:span text:style-name="T5">+</text:span><text:span text:style-name="T28">D</text:span><text:span text:style-name="T15">s</text:span><text:span text:style-name="T5">–</text:span><text:span text:style-name="T25">; </text:span><text:span text:style-name="T27">(iii) </text:span><text:span text:style-name="T38">φφ.</text:span></text:p>
        </text:list-item>
      </text:list>
      <text:p text:style-name="P1"/>
      <text:p text:style-name="P1">Finally, in as many words as you like (25 marks)</text:p>
      <text:p text:style-name="P1"/>
      <text:list xml:id="list1602669543" text:continue-numbering="true" text:style-name="L1">
        <text:list-item>
          <text:p text:style-name="P14">Describe existing constraints on a possible fourth generation of quarks, and discuss how such new particles might reveal themselves in flavour observables?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UnDotum1" svg:font-family="UnDotum"/>
    <style:font-face style:name="Bitstream Sans Vera" svg:font-family="'Bitstream Sans Vera'" style:font-family-generic="swiss"/>
    <style:font-face style:name="UnDotum" svg:font-family="UnDotum" style:font-pitch="variable"/>
    <style:font-face style:name="Bitstream Vera Sans" svg:font-family="'Bitstream Vera Sans'" style:font-family-generic="roman" style:font-pitch="variable"/>
    <style:font-face style:name="UnDotum2" svg:font-family="UnDotum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ja" style:country-asian="JP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UnDotum" fo:font-size="32pt" fo:font-style="normal" fo:text-shadow="none" style:text-underline-style="none" fo:font-weight="normal" style:font-name-asian="UnDotum" style:font-size-asian="32pt" style:font-style-asian="normal" style:font-weight-asian="normal" style:font-name-complex="UnDotum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7.2cm" fo:margin-right="0cm" fo:text-indent="-0.6cm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8.4cm" fo:margin-right="0cm" fo:text-indent="-0.6cm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9.601cm" fo:margin-right="0cm" fo:text-indent="-0.6cm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10.8cm" fo:margin-right="0cm" fo:text-indent="-0.6cm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UnDotum" fo:font-size="44pt" fo:font-style="normal" fo:text-shadow="none" style:text-underline-style="none" fo:font-weight="normal" style:font-name-asian="UnDotum" style:font-size-asian="44pt" style:font-style-asian="normal" style:font-weight-asian="normal" style:font-name-complex="UnDotum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UnDotum" fo:font-size="32pt" fo:font-style="normal" fo:text-shadow="none" style:text-underline-style="none" fo:font-weight="normal" style:font-name-asian="UnDotum" style:font-size-asian="32pt" style:font-style-asian="normal" style:font-weight-asian="normal" style:font-name-complex="UnDotum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UnDotum" fo:font-size="20pt" fo:font-style="normal" fo:text-shadow="none" style:text-underline-style="none" fo:font-weight="normal" style:font-name-asian="UnDotum" style:font-size-asian="20pt" style:font-style-asian="normal" style:font-weight-asian="normal" style:font-name-complex="UnDotum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UnDotum" fo:font-size="44pt" fo:font-style="normal" fo:text-shadow="none" style:text-underline-style="none" fo:font-weight="normal" style:font-name-asian="UnDotum" style:font-size-asian="44pt" style:font-style-asian="normal" style:font-weight-asian="normal" style:font-name-complex="UnDotum" style:font-size-complex="44pt" style:font-style-complex="normal" style:font-weight-complex="normal" style:text-emphasize="none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UnDotum" fo:font-size="20pt" fo:font-style="normal" fo:text-shadow="none" style:text-underline-style="none" fo:font-weight="normal" style:font-name-asian="UnDotum" style:font-size-asian="20pt" style:font-style-asian="normal" style:font-weight-asian="normal" style:font-name-complex="UnDotum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UnDotum" fo:font-size="32pt" fo:font-style="normal" fo:text-shadow="none" style:text-underline-style="none" fo:font-weight="normal" style:font-name-asian="UnDotum" style:font-size-asian="32pt" style:font-style-asian="normal" style:font-weight-asian="normal" style:font-name-complex="UnDotum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>
        <style:tab-stops/>
      </style:paragraph-properties>
    </style:style>
    <style:style style:name="WW-Titl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UnDotum" fo:font-size="44pt" fo:font-style="normal" fo:text-shadow="none" style:text-underline-style="none" fo:font-weight="normal" style:font-name-asian="UnDotum" style:font-size-asian="44pt" style:font-style-asian="normal" style:font-weight-asian="normal" style:font-name-complex="UnDotum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  <meta:initial-creator>gershon</meta:initial-creator>
    <meta:creation-date>2007-03-29T20:00:13</meta:creation-date>
    <dc:creator>Timothy Gershon</dc:creator>
    <dc:date>2011-04-14T12:01:12</dc:date>
    <meta:printed-by>Timothy Gershon</meta:printed-by>
    <meta:print-date>2010-04-14T19:25:32</meta:print-date>
    <dc:language>en-US</dc:language>
    <meta:editing-cycles>7</meta:editing-cycles>
    <meta:editing-duration>PT03H49M32S</meta:editing-duration>
    <meta:document-statistic meta:table-count="0" meta:image-count="0" meta:object-count="0" meta:page-count="1" meta:paragraph-count="19" meta:word-count="378" meta:character-count="2217"/>
    <meta:user-defined meta:name="Info 1"/>
    <meta:user-defined meta:name="Info 2"/>
    <meta:user-defined meta:name="Info 3"/>
    <meta:user-defined meta:name="Info 4"/>
  </office:meta>
</office:document-meta>
</file>