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1.2902in"/>
    </style:style>
    <style:style style:name="TableColumn4" style:family="table-column">
      <style:table-column-properties style:column-width="1.618in"/>
    </style:style>
    <style:style style:name="TableColumn5" style:family="table-column">
      <style:table-column-properties style:column-width="1.6187in"/>
    </style:style>
    <style:style style:name="Table1" style:family="table" style:master-page-name="MP0">
      <style:table-properties style:width="6.4729in" fo:margin-left="0in" table:align="left"/>
    </style:style>
    <style:style style:name="TableRow6" style:family="table-row">
      <style:table-row-properties style:min-row-height="0.190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1.856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Row46" style:family="table-row">
      <style:table-row-properties style:min-row-height="1.961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836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P93" style:parent-style-name="Normal" style:family="paragraph">
      <style:paragraph-properties fo:text-align="center" fo:margin-bottom="0in" fo:line-height="100%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P104" style:parent-style-name="Normal" style:family="paragraph">
      <style:paragraph-properties fo:text-align="center" fo:margin-bottom="0in" fo:line-height="100%"/>
    </style:style>
    <style:style style:name="P105" style:parent-style-name="Normal" style:family="paragraph">
      <style:paragraph-properties fo:text-align="center" fo:margin-bottom="0in" fo:line-height="100%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 style:min-row-height="0.885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P125" style:parent-style-name="Normal" style:family="paragraph">
      <style:paragraph-properties fo:text-align="center" fo:margin-bottom="0in" fo:line-height="100%"/>
    </style:style>
    <style:style style:name="P126" style:parent-style-name="Normal" style:family="paragraph">
      <style:paragraph-properties fo:text-align="center" fo:margin-bottom="0in" fo:line-height="100%"/>
    </style:style>
    <style:style style:name="TableRow127" style:family="table-row">
      <style:table-row-properties style:min-row-height="1.114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text-align="center"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min-row-height="0.6562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638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P177" style:parent-style-name="Normal" style:family="paragraph">
      <style:paragraph-properties fo:text-align="center" fo:margin-bottom="0in" fo:line-height="100%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ask Name</text:p>
          </table:table-cell>
          <table:table-cell table:style-name="TableCell9">
            <text:p text:style-name="P10">Duration</text:p>
          </table:table-cell>
          <table:table-cell table:style-name="TableCell11">
            <text:p text:style-name="P12">Date</text:p>
          </table:table-cell>
          <table:table-cell table:style-name="TableCell13">
            <text:p text:style-name="P14">Deliverables</text:p>
          </table:table-cell>
        </table:table-row>
        <table:table-row table:style-name="TableRow15">
          <table:table-cell table:style-name="TableCell16">
            <text:p text:style-name="P17">Causes of cost overrun</text:p>
            <text:p text:style-name="P18">Site Management<text:s/>factors</text:p>
            <text:p text:style-name="P19">Financial Factors</text:p>
            <text:p text:style-name="P20">Information &amp; Comm.</text:p>
            <text:p text:style-name="P21">Design and Documentation</text:p>
            <text:p text:style-name="P22">Environmental factors</text:p>
            <text:p text:style-name="P23">Political Factors</text:p>
            <text:p text:style-name="P24">Human Resource factors</text:p>
            <text:p text:style-name="P25">Other Related factors</text:p>
            <text:p text:style-name="P26"/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40 days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1 October <text:s/>to 10 November 2013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Chapter Two of Research</text:p>
            <text:p text:style-name="P45"/>
          </table:table-cell>
        </table:table-row>
        <table:table-row table:style-name="TableRow46">
          <table:table-cell table:style-name="TableCell47">
            <text:p text:style-name="P48">Models and Theories</text:p>
            <text:p text:style-name="P49">Analogy and Stochastic</text:p>
            <text:p text:style-name="P50">Statistical cost Models</text:p>
            <text:p text:style-name="P51">Mathematical cost models</text:p>
            <text:p text:style-name="P52">Bottom up Approach</text:p>
            <text:p text:style-name="P53">Top down Approach</text:p>
            <text:p text:style-name="P54">Activity Based Cost Mode</text:p>
            <text:p text:style-name="P55">Bayesian Modelling</text:p>
            <text:p text:style-name="P56">Structural Equation Model</text:p>
            <text:p text:style-name="P57">Fuzzy Modelling</text:p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>40 days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>11 November to <text:s/>20 December 2013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Chapter Three of Research</text:p>
          </table:table-cell>
        </table:table-row>
        <table:table-row table:style-name="TableRow80">
          <table:table-cell table:style-name="TableCell81">
            <text:p text:style-name="P82">Research Methodology</text:p>
            <text:p text:style-name="P83">Research Philosophy &amp; Paradigm</text:p>
            <text:p text:style-name="P84">Research Approach</text:p>
            <text:p text:style-name="P85">Research Strategy</text:p>
            <text:p text:style-name="P86">Research Design</text:p>
            <text:p text:style-name="P87">Data Collection</text:p>
            <text:p text:style-name="P88">Quality of the Research Design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70 days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6 January to 6 April 2014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Chapter Four of Research</text:p>
          </table:table-cell>
        </table:table-row>
        <table:table-row table:style-name="TableRow108">
          <table:table-cell table:style-name="TableCell109">
            <text:p text:style-name="P110">Results</text:p>
            <text:p text:style-name="P111">Data Gathering</text:p>
            <text:p text:style-name="P112">Modelling</text:p>
            <text:p text:style-name="P113">Discussion<text:s/></text:p>
            <text:p text:style-name="P114">Results</text:p>
          </table:table-cell>
          <table:table-cell table:style-name="TableCell115">
            <text:p text:style-name="P116"/>
            <text:p text:style-name="P117"/>
            <text:p text:style-name="P118">90 days</text:p>
          </table:table-cell>
          <table:table-cell table:style-name="TableCell119">
            <text:p text:style-name="P120"/>
            <text:p text:style-name="P121"/>
            <text:p text:style-name="P122">6 April to <text:s/>6 August 2014</text:p>
          </table:table-cell>
          <table:table-cell table:style-name="TableCell123">
            <text:p text:style-name="P124"/>
            <text:p text:style-name="P125"/>
            <text:p text:style-name="P126">Chapter Five of Research</text:p>
          </table:table-cell>
        </table:table-row>
        <table:table-row table:style-name="TableRow127">
          <table:table-cell table:style-name="TableCell128">
            <text:p text:style-name="P129">Findings and Conclusion</text:p>
            <text:p text:style-name="P130">Findings</text:p>
            <text:p text:style-name="P131">Conclusion</text:p>
            <text:p text:style-name="P132">Recommendation</text:p>
            <text:p text:style-name="P133">Implication of study</text:p>
            <text:p text:style-name="P134">Limitation</text:p>
          </table:table-cell>
          <table:table-cell table:style-name="TableCell135">
            <text:p text:style-name="P136"/>
            <text:p text:style-name="P137"/>
            <text:p text:style-name="P138">40 days</text:p>
          </table:table-cell>
          <table:table-cell table:style-name="TableCell139">
            <text:p text:style-name="P140"/>
            <text:p text:style-name="P141"/>
            <text:p text:style-name="P142">6 August to 6 October 2014</text:p>
          </table:table-cell>
          <table:table-cell table:style-name="TableCell143">
            <text:p text:style-name="P144"/>
            <text:p text:style-name="P145"/>
            <text:p text:style-name="P146">Chapter Six of Research</text:p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Review</text:p>
            <text:p text:style-name="P153">Evaluation of write up</text:p>
            <text:p text:style-name="P154">Proof reading and correction</text:p>
          </table:table-cell>
          <table:table-cell table:style-name="TableCell155">
            <text:p text:style-name="P156"/>
            <text:p text:style-name="P157">30 days</text:p>
          </table:table-cell>
          <table:table-cell table:style-name="TableCell158">
            <text:p text:style-name="P159"/>
            <text:p text:style-name="P160">6 October and 6 November</text:p>
          </table:table-cell>
          <table:table-cell table:style-name="TableCell161">
            <text:p text:style-name="P162"/>
            <text:p text:style-name="P163">Review</text:p>
            <text:p text:style-name="P164"/>
          </table:table-cell>
        </table:table-row>
        <table:table-row table:style-name="TableRow165">
          <table:table-cell table:style-name="TableCell166">
            <text:p text:style-name="P167">Submission</text:p>
            <text:p text:style-name="P168">Final Review</text:p>
            <text:p text:style-name="P169">Printing</text:p>
            <text:p text:style-name="P170">Submission</text:p>
          </table:table-cell>
          <table:table-cell table:style-name="TableCell171">
            <text:p text:style-name="P172"/>
            <text:p text:style-name="P173"/>
            <text:p text:style-name="P174">30 days</text:p>
          </table:table-cell>
          <table:table-cell table:style-name="TableCell175">
            <text:p text:style-name="P176"/>
            <text:p text:style-name="P177"/>
            <text:p text:style-name="P178">December 2014</text:p>
          </table:table-cell>
          <table:table-cell table:style-name="TableCell179">
            <text:p text:style-name="P180"/>
            <text:p text:style-name="P181"/>
            <text:p text:style-name="P182">Submiss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style:vertical-align="baseline" fo:margin-top="0.0833in" fo:margin-bottom="0in" fo:margin-left="0.1527in">
        <style:tab-stops/>
      </style:paragraph-properties>
      <style:text-properties style:font-name-asian="Calibri" style:font-name-complex="Times New Roman" fo:font-weight="bold" style:font-weight-asian="bold" style:font-weight-complex="bold" fo:hyphenate="false"/>
    </style:style>
    <style:style style:name="TOC3" style:display-name="TOC 3" style:family="paragraph" style:parent-style-name="Normal" style:next-style-name="Normal" style:auto-update="true">
      <style:paragraph-properties style:vertical-align="baseline" fo:margin-bottom="0in" fo:margin-left="0.3055in">
        <style:tab-stops/>
      </style:paragraph-properties>
      <style:text-properties style:font-name-asian="Calibri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vans</meta:initial-creator>
    <dc:creator>eavans</dc:creator>
    <meta:creation-date>2013-08-21T12:34:00Z</meta:creation-date>
    <dc:date>2013-08-21T13:24:00Z</dc:date>
    <meta:template xlink:href="Normal" xlink:type="simple"/>
    <meta:editing-cycles>4</meta:editing-cycles>
    <meta:editing-duration>PT2580S</meta:editing-duration>
    <meta:document-statistic meta:page-count="1" meta:paragraph-count="2" meta:word-count="194" meta:character-count="1300" meta:row-count="9" meta:non-whitespace-character-count="1108"/>
  </office:meta>
</office:document-meta>
</file>