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Percen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Percen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11" style:family="table-cell" style:parent-style-name="Percen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Percen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Percen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Percen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Percent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9" style:family="table-cell" style:parent-style-name="Percen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0">
      <style:table-cell-properties fo:border-top="none" fo:border-bottom="none" fo:border-left="none" fo:border-right="2pt solid #000000" style:vertical-align="middle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Percent" style:data-style-name="N41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Percent" style:data-style-name="N4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8" style:family="table-cell" style:parent-style-name="Default" style:data-style-name="N0">
      <style:table-cell-properties fo:border="2pt solid #000000" style:vertical-align="top" fo:wrap-option="wrap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/>
    <style:style style:name="co1" style:family="table-column">
      <style:table-column-properties fo:break-before="auto" style:column-width="18.118666666666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4.46616666666667cm"/>
    </style:style>
    <style:style style:name="ro1" style:family="table-row">
      <style:table-row-properties style:row-height="88.95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54.6pt" style:use-optimal-row-height="false" fo:break-before="auto"/>
    </style:style>
    <style:style style:name="ro10" style:family="table-row">
      <style:table-row-properties style:row-height="49.2pt" style:use-optimal-row-height="false" fo:break-before="auto"/>
    </style:style>
    <style:style style:name="ro11" style:family="table-row">
      <style:table-row-properties style:row-height="55.95pt" style:use-optimal-row-height="false" fo:break-before="auto"/>
    </style:style>
    <style:style style:name="ro12" style:family="table-row">
      <style:table-row-properties style:row-height="53.4pt" style:use-optimal-row-height="false" fo:break-before="auto"/>
    </style:style>
    <style:style style:name="ro13" style:family="table-row">
      <style:table-row-properties style:row-height="10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ES_TABLE_March-22_Regs_NEW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number-columns-repeated="16379" table:default-cell-style-name="ce1"/>
        <table:table-row table:style-name="ro1">
          <table:table-cell office:value-type="string" table:style-name="ce2">
            <text:p>Fees category</text:p>
          </table:table-cell>
          <table:table-cell office:value-type="string" table:style-name="ce3">
            <text:p>Current Fee</text:p>
          </table:table-cell>
          <table:table-cell office:value-type="string" table:style-name="ce3">
            <text:p>Fee From 6 April 2022 (unless stated in fee category)</text:p>
          </table:table-cell>
          <table:table-cell office:value-type="string" table:style-name="ce3">
            <text:p>Fee Change</text:p>
          </table:table-cell>
          <table:table-cell office:value-type="string" table:style-name="ce4">
            <text:p>% Change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isas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Visit visa – short up to 6 months<text:s/></text:p>
          </table:table-cell>
          <table:table-cell office:value-type="currency" office:value="95" table:style-name="ce6">
            <text:p>£95</text:p>
          </table:table-cell>
          <table:table-cell office:value-type="currency" office:value="100" table:style-name="ce6">
            <text:p>£100</text:p>
          </table:table-cell>
          <table:table-cell office:value-type="currency" office:value="5" table:style-name="ce6">
            <text:p>£5</text:p>
          </table:table-cell>
          <table:table-cell office:value-type="percentage" office:value="5.2631578947368363E-2" table:style-name="ce7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sit visa – long up to 2 years <text:s/>[Footnote 1]</text:p>
          </table:table-cell>
          <table:table-cell office:value-type="currency" office:value="361" table:style-name="ce6">
            <text:p>£361</text:p>
          </table:table-cell>
          <table:table-cell office:value-type="currency" office:value="376" table:style-name="ce6">
            <text:p>£376</text:p>
          </table:table-cell>
          <table:table-cell office:value-type="currency" office:value="15" table:style-name="ce6">
            <text:p>£15</text:p>
          </table:table-cell>
          <table:table-cell office:value-type="percentage" office:value="4.1551246537396169E-2" table:style-name="ce7">
            <text:p>4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sit visa – long up to 5 years</text:p>
          </table:table-cell>
          <table:table-cell office:value-type="currency" office:value="655" table:style-name="ce6">
            <text:p>£655</text:p>
          </table:table-cell>
          <table:table-cell office:value-type="currency" office:value="670" table:style-name="ce6">
            <text:p>£670</text:p>
          </table:table-cell>
          <table:table-cell office:value-type="currency" office:value="15" table:style-name="ce6">
            <text:p>£15</text:p>
          </table:table-cell>
          <table:table-cell office:value-type="percentage" office:value="2.2900763358778553E-2" table:style-name="ce7">
            <text:p>2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sit visa – long up to 10 years</text:p>
          </table:table-cell>
          <table:table-cell office:value-type="currency" office:value="822" table:style-name="ce6">
            <text:p>£822</text:p>
          </table:table-cell>
          <table:table-cell office:value-type="currency" office:value="837" table:style-name="ce6">
            <text:p>£837</text:p>
          </table:table-cell>
          <table:table-cell office:value-type="currency" office:value="15" table:style-name="ce6">
            <text:p>£15</text:p>
          </table:table-cell>
          <table:table-cell office:value-type="percentage" office:value="1.8248175182481674E-2" table:style-name="ce7">
            <text:p>2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siting academic - more than 6 months but no more than 12 months</text:p>
          </table:table-cell>
          <table:table-cell office:value-type="currency" office:value="190" table:style-name="ce6">
            <text:p>£190</text:p>
          </table:table-cell>
          <table:table-cell office:value-type="currency" office:value="200" table:style-name="ce6">
            <text:p>£200</text:p>
          </table:table-cell>
          <table:table-cell office:value-type="currency" office:value="10" table:style-name="ce6">
            <text:p>£10</text:p>
          </table:table-cell>
          <table:table-cell office:value-type="percentage" office:value="5.2631578947368363E-2" table:style-name="ce7">
            <text:p>5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rivate medical treatment visa - more than 6 months but not more than 11 months</text:p>
          </table:table-cell>
          <table:table-cell office:value-type="currency" office:value="190" table:style-name="ce6">
            <text:p>£190</text:p>
          </table:table-cell>
          <table:table-cell office:value-type="currency" office:value="200" table:style-name="ce6">
            <text:p>£200</text:p>
          </table:table-cell>
          <table:table-cell office:value-type="currency" office:value="10" table:style-name="ce6">
            <text:p>£10</text:p>
          </table:table-cell>
          <table:table-cell office:value-type="percentage" office:value="5.2631578947368363E-2" table:style-name="ce7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nsit visa - (direct airside transit)</text:p>
          </table:table-cell>
          <table:table-cell office:value-type="currency" office:value="35" table:style-name="ce6">
            <text:p>£35</text:p>
          </table:table-cell>
          <table:table-cell office:value-type="currency" office:value="35" table:style-name="ce6">
            <text:p>£3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nsit visit visa - (landside transit)</text:p>
          </table:table-cell>
          <table:table-cell office:value-type="currency" office:value="64" table:style-name="ce6">
            <text:p>£64</text:p>
          </table:table-cell>
          <table:table-cell office:value-type="currency" office:value="64" table:style-name="ce6">
            <text:p>£6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Visa for the purpose of joining a ship or aircraft as a member of the crew of that ship or aircraft</text:p>
          </table:table-cell>
          <table:table-cell office:value-type="currency" office:value="64" table:style-name="ce6">
            <text:p>£64</text:p>
          </table:table-cell>
          <table:table-cell office:value-type="currency" office:value="64" table:style-name="ce6">
            <text:p>£6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ctronic Visa Waiver</text:p>
          </table:table-cell>
          <table:table-cell office:value-type="currency" office:value="30" table:style-name="ce6">
            <text:p>£30</text:p>
          </table:table-cell>
          <table:table-cell office:value-type="currency" office:value="30" table:style-name="ce6">
            <text:p>£3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ngle-entry visa to replace a Biometric Residence Permit (BRP)</text:p>
          </table:table-cell>
          <table:table-cell office:value-type="currency" office:value="154" table:style-name="ce6">
            <text:p>£154</text:p>
          </table:table-cell>
          <table:table-cell office:value-type="currency" office:value="154" table:style-name="ce6">
            <text:p>£15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rtificate of Entitlement Nationality Right of Abode (outside the UK)</text:p>
          </table:table-cell>
          <table:table-cell office:value-type="currency" office:value="388" table:style-name="ce6">
            <text:p>£388</text:p>
          </table:table-cell>
          <table:table-cell office:value-type="currency" office:value="388" table:style-name="ce6">
            <text:p>£38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nsfer of Conditions (Vignette Transfer) application made overseas</text:p>
          </table:table-cell>
          <table:table-cell office:value-type="currency" office:value="154" table:style-name="ce6">
            <text:p>£154</text:p>
          </table:table-cell>
          <table:table-cell office:value-type="currency" office:value="154" table:style-name="ce6">
            <text:p>£15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ther visa</text:p>
          </table:table-cell>
          <table:table-cell office:value-type="currency" office:value="516" table:style-name="ce6">
            <text:p>£516</text:p>
          </table:table-cell>
          <table:table-cell office:value-type="currency" office:value="531" table:style-name="ce6">
            <text:p>£531</text:p>
          </table:table-cell>
          <table:table-cell office:value-type="currency" office:value="15" table:style-name="ce6">
            <text:p>£15</text:p>
          </table:table-cell>
          <table:table-cell office:value-type="percentage" office:value="2.9069767441860517E-2" table:style-name="ce7">
            <text:p>3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ng Kong British National (Overseas) for 30 months - main applicant and dependants</text:p>
          </table:table-cell>
          <table:table-cell office:value-type="currency" office:value="180" table:style-name="ce6">
            <text:p>£180</text:p>
          </table:table-cell>
          <table:table-cell office:value-type="currency" office:value="180" table:style-name="ce6">
            <text:p>£1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ng Kong British National (Overseas) for 5 years - main applicant and dependants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ute to Settlement</text:p>
          </table:table-cell>
          <table:table-cell office:value-type="currency" office:value="1523" table:style-name="ce6">
            <text:p>£1,523</text:p>
          </table:table-cell>
          <table:table-cell office:value-type="currency" office:value="1538" table:style-name="ce6">
            <text:p>£1,538</text:p>
          </table:table-cell>
          <table:table-cell office:value-type="currency" office:value="15" table:style-name="ce6">
            <text:p>£15</text:p>
          </table:table-cell>
          <table:table-cell office:value-type="percentage" office:value="9.848982271831952E-3" table:style-name="ce7">
            <text:p>1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ute to Settlement - other dependant relative</text:p>
          </table:table-cell>
          <table:table-cell office:value-type="currency" office:value="3250" table:style-name="ce6">
            <text:p>£3,250</text:p>
          </table:table-cell>
          <table:table-cell office:value-type="currency" office:value="3250" table:style-name="ce6">
            <text:p>£3,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ute to Settlement - refugee dependant relative</text:p>
          </table:table-cell>
          <table:table-cell office:value-type="currency" office:value="388" table:style-name="ce6">
            <text:p>£388</text:p>
          </table:table-cell>
          <table:table-cell office:value-type="currency" office:value="388" table:style-name="ce6">
            <text:p>£38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definite leave to enter the UK as the dependants of a member of the armed forces under Appendix Armed Forces to the Immigration Rules.</text:p>
          </table:table-cell>
          <table:table-cell office:value-type="currency" office:value="2389" table:style-name="ce6">
            <text:p>£2,389</text:p>
          </table:table-cell>
          <table:table-cell office:value-type="currency" office:value="2404" table:style-name="ce6">
            <text:p>£2,404</text:p>
          </table:table-cell>
          <table:table-cell office:value-type="currency" office:value="15" table:style-name="ce6">
            <text:p>£15</text:p>
          </table:table-cell>
          <table:table-cell office:value-type="percentage" office:value="6.2787777312682813E-3" table:style-name="ce7">
            <text:p>1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Indefinite leave to enter the UK as a foreign or Commonwealth citizen discharged from HM Forces under paragraph 13 of Appendix Armed Forces to the immigration rules</text:p>
          </table:table-cell>
          <table:table-cell office:value-type="string" table:style-name="ce6">
            <text:p>n/a</text:p>
          </table:table-cell>
          <table:table-cell office:value-type="currency" office:value="2404" table:style-name="ce6">
            <text:p>£2,404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ll out/ out of hours fee (per hour/part hour) - service of consular officers</text:p>
          </table:table-cell>
          <table:table-cell office:value-type="currency" office:value="142" table:style-name="ce6">
            <text:p>£142</text:p>
          </table:table-cell>
          <table:table-cell office:value-type="currency" office:value="142" table:style-name="ce6">
            <text:p>£14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ceiving, preparing and forwarding documents - consular functions</text:p>
          </table:table-cell>
          <table:table-cell office:value-type="currency" office:value="141" table:style-name="ce6">
            <text:p>£141</text:p>
          </table:table-cell>
          <table:table-cell office:value-type="currency" office:value="141" table:style-name="ce6">
            <text:p>£14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ministrative review<text:s/>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Work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Innovator - main applicant and dependants</text:p>
          </table:table-cell>
          <table:table-cell office:value-type="currency" office:value="1021" table:style-name="ce6">
            <text:p>£1,021</text:p>
          </table:table-cell>
          <table:table-cell office:value-type="currency" office:value="1036" table:style-name="ce6">
            <text:p>£1,036</text:p>
          </table:table-cell>
          <table:table-cell office:value-type="currency" office:value="15" table:style-name="ce6">
            <text:p>£15</text:p>
          </table:table-cell>
          <table:table-cell office:value-type="percentage" office:value="1.4691478942213454E-2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art-up - main applicant and dependants</text:p>
          </table:table-cell>
          <table:table-cell office:value-type="currency" office:value="363" table:style-name="ce6">
            <text:p>£363</text:p>
          </table:table-cell>
          <table:table-cell office:value-type="currency" office:value="378" table:style-name="ce6">
            <text:p>£378</text:p>
          </table:table-cell>
          <table:table-cell office:value-type="currency" office:value="15" table:style-name="ce6">
            <text:p>£15</text:p>
          </table:table-cell>
          <table:table-cell office:value-type="percentage" office:value="4.1322314049586861E-2" table:style-name="ce7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pproval letter from a competent body in respect of an initial application for Global Talent</text:p>
          </table:table-cell>
          <table:table-cell office:value-type="currency" office:value="456" table:style-name="ce6">
            <text:p>£456</text:p>
          </table:table-cell>
          <table:table-cell office:value-type="currency" office:value="456" table:style-name="ce6">
            <text:p>£45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 - main applicant - where Approval Letter is required</text:p>
          </table:table-cell>
          <table:table-cell office:value-type="currency" office:value="152" table:style-name="ce6">
            <text:p>£152</text:p>
          </table:table-cell>
          <table:table-cell office:value-type="currency" office:value="167" table:style-name="ce6">
            <text:p>£167</text:p>
          </table:table-cell>
          <table:table-cell office:value-type="currency" office:value="15" table:style-name="ce6">
            <text:p>£15</text:p>
          </table:table-cell>
          <table:table-cell office:value-type="percentage" office:value="9.8684210526315708E-2" table:style-name="ce7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 - main applicant - where Approval Letter is not required<text:s/></text:p>
          </table:table-cell>
          <table:table-cell office:value-type="currency" office:value="608" table:style-name="ce6">
            <text:p>£608</text:p>
          </table:table-cell>
          <table:table-cell office:value-type="currency" office:value="623" table:style-name="ce6">
            <text:p>£623</text:p>
          </table:table-cell>
          <table:table-cell office:value-type="currency" office:value="15" table:style-name="ce6">
            <text:p>£15</text:p>
          </table:table-cell>
          <table:table-cell office:value-type="percentage" office:value="2.4671052631578982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 - dependants only</text:p>
          </table:table-cell>
          <table:table-cell office:value-type="currency" office:value="608" table:style-name="ce6">
            <text:p>£608</text:p>
          </table:table-cell>
          <table:table-cell office:value-type="currency" office:value="623" table:style-name="ce6">
            <text:p>£623</text:p>
          </table:table-cell>
          <table:table-cell office:value-type="currency" office:value="15" table:style-name="ce6">
            <text:p>£15</text:p>
          </table:table-cell>
          <table:table-cell office:value-type="percentage" office:value="2.4671052631578982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Exceptional Talent) - dependants only</text:p>
          </table:table-cell>
          <table:table-cell office:value-type="currency" office:value="608" table:style-name="ce6">
            <text:p>£608</text:p>
          </table:table-cell>
          <table:table-cell office:value-type="currency" office:value="623" table:style-name="ce6">
            <text:p>£623</text:p>
          </table:table-cell>
          <table:table-cell office:value-type="currency" office:value="15" table:style-name="ce6">
            <text:p>£15</text:p>
          </table:table-cell>
          <table:table-cell office:value-type="percentage" office:value="2.4671052631578982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Entrepreneur) <text:s text:c="2"/>- dependants only</text:p>
          </table:table-cell>
          <table:table-cell office:value-type="currency" office:value="1021" table:style-name="ce6">
            <text:p>£1,021</text:p>
          </table:table-cell>
          <table:table-cell office:value-type="currency" office:value="1036" table:style-name="ce6">
            <text:p>£1,036</text:p>
          </table:table-cell>
          <table:table-cell office:value-type="currency" office:value="15" table:style-name="ce6">
            <text:p>£15</text:p>
          </table:table-cell>
          <table:table-cell office:value-type="percentage" office:value="1.4691478942213454E-2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Graduate Entrepreneur) - dependants only</text:p>
          </table:table-cell>
          <table:table-cell office:value-type="currency" office:value="363" table:style-name="ce6">
            <text:p>£363</text:p>
          </table:table-cell>
          <table:table-cell office:value-type="currency" office:value="378" table:style-name="ce6">
            <text:p>£378</text:p>
          </table:table-cell>
          <table:table-cell office:value-type="currency" office:value="15" table:style-name="ce6">
            <text:p>£15</text:p>
          </table:table-cell>
          <table:table-cell office:value-type="percentage" office:value="4.1322314049586861E-2" table:style-name="ce7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Investor) - main applicant and dependants</text:p>
          </table:table-cell>
          <table:table-cell office:value-type="currency" office:value="1623" table:style-name="ce6">
            <text:p>£1,623</text:p>
          </table:table-cell>
          <table:table-cell office:value-type="currency" office:value="1638" table:style-name="ce6">
            <text:p>£1,638</text:p>
          </table:table-cell>
          <table:table-cell office:value-type="currency" office:value="15" table:style-name="ce6">
            <text:p>£15</text:p>
          </table:table-cell>
          <table:table-cell office:value-type="percentage" office:value="9.2421441774490631E-3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killed worker, where a certificate of sponsorship has been issued for three years or less  - main applicant and dependants</text:p>
          </table:table-cell>
          <table:table-cell office:value-type="currency" office:value="610" table:style-name="ce6">
            <text:p>£610</text:p>
          </table:table-cell>
          <table:table-cell office:value-type="currency" office:value="625" table:style-name="ce6">
            <text:p>£625</text:p>
          </table:table-cell>
          <table:table-cell office:value-type="currency" office:value="15" table:style-name="ce6">
            <text:p>£15</text:p>
          </table:table-cell>
          <table:table-cell office:value-type="percentage" office:value="2.4590163934426146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killed Worker, where a certificate of sponsorship has been issued for over three years  - main applicant and dependants</text:p>
          </table:table-cell>
          <table:table-cell office:value-type="currency" office:value="1220" table:style-name="ce6">
            <text:p>£1,220</text:p>
          </table:table-cell>
          <table:table-cell office:value-type="currency" office:value="1235" table:style-name="ce6">
            <text:p>£1,235</text:p>
          </table:table-cell>
          <table:table-cell office:value-type="currency" office:value="15" table:style-name="ce6">
            <text:p>£15</text:p>
          </table:table-cell>
          <table:table-cell office:value-type="percentage" office:value="1.2295081967213184E-2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killed Worker - shortage occupation where a certificate of sponsorship has been issued for three years or less  - main applicant and dependants</text:p>
          </table:table-cell>
          <table:table-cell office:value-type="currency" office:value="464" table:style-name="ce6">
            <text:p>£464</text:p>
          </table:table-cell>
          <table:table-cell office:value-type="currency" office:value="479" table:style-name="ce6">
            <text:p>£479</text:p>
          </table:table-cell>
          <table:table-cell office:value-type="currency" office:value="15" table:style-name="ce6">
            <text:p>£15</text:p>
          </table:table-cell>
          <table:table-cell office:value-type="percentage" office:value="3.2327586206896575E-2" table:style-name="ce7">
            <text:p>3%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Skilled Worker, shortage occupation where a certificate of sponsorship has been issued for over three years  - main applicant and dependants</text:p>
          </table:table-cell>
          <table:table-cell office:value-type="currency" office:value="928" table:style-name="ce6">
            <text:p>£928</text:p>
          </table:table-cell>
          <table:table-cell office:value-type="currency" office:value="943" table:style-name="ce6">
            <text:p>£943</text:p>
          </table:table-cell>
          <table:table-cell office:value-type="currency" office:value="15" table:style-name="ce6">
            <text:p>£15</text:p>
          </table:table-cell>
          <table:table-cell office:value-type="percentage" office:value="1.6163793103448176E-2" table:style-name="ce7">
            <text:p>2%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Skilled Worker - Health and Care Visa - where a certificate of sponsorship has been issued for three years or less  [Footnote 2] - main applicant and dependants</text:p>
          </table:table-cell>
          <table:table-cell office:value-type="currency" office:value="232" table:style-name="ce6">
            <text:p>£232</text:p>
          </table:table-cell>
          <table:table-cell office:value-type="currency" office:value="247" table:style-name="ce6">
            <text:p>£247</text:p>
          </table:table-cell>
          <table:table-cell office:value-type="currency" office:value="15" table:style-name="ce6">
            <text:p>£15</text:p>
          </table:table-cell>
          <table:table-cell office:value-type="percentage" office:value="6.4655172413793149E-2" table:style-name="ce7">
            <text:p>6%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Skilled Worker - Health and Care Visa - where a certificate of sponsorship has been issued for over three years  [Footnote 2] - main applicant and dependants</text:p>
          </table:table-cell>
          <table:table-cell office:value-type="currency" office:value="464" table:style-name="ce6">
            <text:p>£464</text:p>
          </table:table-cell>
          <table:table-cell office:value-type="currency" office:value="479" table:style-name="ce6">
            <text:p>£479</text:p>
          </table:table-cell>
          <table:table-cell office:value-type="currency" office:value="15" table:style-name="ce6">
            <text:p>£15</text:p>
          </table:table-cell>
          <table:table-cell office:value-type="percentage" office:value="3.2327586206896575E-2" table:style-name="ce7">
            <text:p>3%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Skilled Worker - Shortage Occupation - Health and Care Visa - where a certificate of sponsorship has been issued for three years or less    [Footnote 2] - main applicant and dependants</text:p>
          </table:table-cell>
          <table:table-cell office:value-type="currency" office:value="232" table:style-name="ce6">
            <text:p>£232</text:p>
          </table:table-cell>
          <table:table-cell office:value-type="currency" office:value="247" table:style-name="ce6">
            <text:p>£247</text:p>
          </table:table-cell>
          <table:table-cell office:value-type="currency" office:value="15" table:style-name="ce6">
            <text:p>£15</text:p>
          </table:table-cell>
          <table:table-cell office:value-type="percentage" office:value="6.4655172413793149E-2" table:style-name="ce7">
            <text:p>6%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Skilled Worker - Shortage Occupation - Health and Care Visa - where a certificate of sponsorship has been issued for over three years    [Footnote 2] - main applicant and dependants</text:p>
          </table:table-cell>
          <table:table-cell office:value-type="currency" office:value="464" table:style-name="ce6">
            <text:p>£464</text:p>
          </table:table-cell>
          <table:table-cell office:value-type="currency" office:value="479" table:style-name="ce6">
            <text:p>£479</text:p>
          </table:table-cell>
          <table:table-cell office:value-type="currency" office:value="15" table:style-name="ce6">
            <text:p>£15</text:p>
          </table:table-cell>
          <table:table-cell office:value-type="percentage" office:value="3.2327586206896575E-2" table:style-name="ce7">
            <text:p>3%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Intra-Company Transfer where a certificate of sponsorship has been issued for three years or less   - main applicant and dependants (until 10 April 2022)</text:p>
          </table:table-cell>
          <table:table-cell office:value-type="currency" office:value="610" table:style-name="ce6">
            <text:p>£610</text:p>
          </table:table-cell>
          <table:table-cell office:value-type="currency" office:value="625" table:style-name="ce6">
            <text:p>£625</text:p>
          </table:table-cell>
          <table:table-cell office:value-type="currency" office:value="15" table:style-name="ce6">
            <text:p>£15</text:p>
          </table:table-cell>
          <table:table-cell office:value-type="percentage" office:value="2.4590163934426146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ra-Company Transfer where a certificate of sponsorship has been issued for over three years   - main applicant and dependants <text:s/>(until 10 April 2022)</text:p>
          </table:table-cell>
          <table:table-cell office:value-type="currency" office:value="1220" table:style-name="ce6">
            <text:p>£1,220</text:p>
          </table:table-cell>
          <table:table-cell office:value-type="currency" office:value="1235" table:style-name="ce6">
            <text:p>£1,235</text:p>
          </table:table-cell>
          <table:table-cell office:value-type="currency" office:value="15" table:style-name="ce6">
            <text:p>£15</text:p>
          </table:table-cell>
          <table:table-cell office:value-type="percentage" office:value="1.2295081967213184E-2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2 Minister of Religion  - main applicant and dependants</text:p>
          </table:table-cell>
          <table:table-cell office:value-type="currency" office:value="610" table:style-name="ce6">
            <text:p>£610</text:p>
          </table:table-cell>
          <table:table-cell office:value-type="currency" office:value="625" table:style-name="ce6">
            <text:p>£625</text:p>
          </table:table-cell>
          <table:table-cell office:value-type="currency" office:value="15" table:style-name="ce6">
            <text:p>£15</text:p>
          </table:table-cell>
          <table:table-cell office:value-type="percentage" office:value="2.4590163934426146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ra-Company Transfer - Graduate Trainee  - main applicant and dependants <text:s/>(until 10 April 2022)</text:p>
          </table:table-cell>
          <table:table-cell office:value-type="currency" office:value="482" table:style-name="ce6">
            <text:p>£482</text:p>
          </table:table-cell>
          <table:table-cell office:value-type="currency" office:value="497" table:style-name="ce6">
            <text:p>£497</text:p>
          </table:table-cell>
          <table:table-cell office:value-type="currency" office:value="15" table:style-name="ce6">
            <text:p>£15</text:p>
          </table:table-cell>
          <table:table-cell office:value-type="percentage" office:value="3.1120331950207358E-2" table:style-name="ce7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tional Sportsperson, where a certificate of sponsorship has been issued for 12 months or less - main applicant and dependants</text:p>
          </table:table-cell>
          <table:table-cell office:value-type="currency" office:value="244" table:style-name="ce6">
            <text:p>£244</text:p>
          </table:table-cell>
          <table:table-cell office:value-type="currency" office:value="259" table:style-name="ce6">
            <text:p>£259</text:p>
          </table:table-cell>
          <table:table-cell office:value-type="currency" office:value="15" table:style-name="ce6">
            <text:p>£15</text:p>
          </table:table-cell>
          <table:table-cell office:value-type="percentage" office:value="6.1475409836065475E-2" table:style-name="ce7">
            <text:p>6%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International Sportsperson, where a certificate of sponsorship has been issued for over 12 months  - main applicant and dependants</text:p>
          </table:table-cell>
          <table:table-cell office:value-type="currency" office:value="610" table:style-name="ce6">
            <text:p>£610</text:p>
          </table:table-cell>
          <table:table-cell office:value-type="currency" office:value="625" table:style-name="ce6">
            <text:p>£625</text:p>
          </table:table-cell>
          <table:table-cell office:value-type="currency" office:value="15" table:style-name="ce6">
            <text:p>£15</text:p>
          </table:table-cell>
          <table:table-cell office:value-type="percentage" office:value="2.4590163934426146E-2" table:style-name="ce7">
            <text:p>2%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Temporary Work – Seasonal Worker, Religious Worker, Charity Worker, Creative Worker, International Agreement, Government Authorised Exchange  and Youth Mobility Scheme - main applicant and dependants </text:p>
          </table:table-cell>
          <table:table-cell office:value-type="currency" office:value="244" table:style-name="ce6">
            <text:p>£244</text:p>
          </table:table-cell>
          <table:table-cell office:value-type="currency" office:value="259" table:style-name="ce6">
            <text:p>£259</text:p>
          </table:table-cell>
          <table:table-cell office:value-type="currency" office:value="15" table:style-name="ce6">
            <text:p>£15</text:p>
          </table:table-cell>
          <table:table-cell office:value-type="percentage" office:value="6.1475409836065475E-2" table:style-name="ce7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presentative of an overseas business - main applicant and dependants</text:p>
          </table:table-cell>
          <table:table-cell office:value-type="currency" office:value="610" table:style-name="ce6">
            <text:p>£610</text:p>
          </table:table-cell>
          <table:table-cell office:value-type="currency" office:value="625" table:style-name="ce6">
            <text:p>£625</text:p>
          </table:table-cell>
          <table:table-cell office:value-type="currency" office:value="15" table:style-name="ce6">
            <text:p>£15</text:p>
          </table:table-cell>
          <table:table-cell office:value-type="percentage" office:value="2.4590163934426146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nior or Specialist Worker - up to 3 years - 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625" table:style-name="ce6">
            <text:p>£625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nior or Specialist Worker – more than 3 years -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1235" table:style-name="ce6">
            <text:p>£1,235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Graduate Trainee - 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259" table:style-name="ce6">
            <text:p>£259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rvice Supplier - 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259" table:style-name="ce6">
            <text:p>£259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UK Expansion Worker - 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259" table:style-name="ce6">
            <text:p>£259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condment Worker - 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259" table:style-name="ce6">
            <text:p>£259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cale-up - main applicant and dependants (from 22 August 2022)</text:p>
          </table:table-cell>
          <table:table-cell office:value-type="string" table:style-name="ce6">
            <text:p>n/a</text:p>
          </table:table-cell>
          <table:table-cell office:value-type="currency" office:value="715" table:style-name="ce6">
            <text:p>£715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igh Potential Individual - main applicant and dependants (from 30 May 2022)<text:s/></text:p>
          </table:table-cell>
          <table:table-cell office:value-type="string" table:style-name="ce6">
            <text:p>n/a</text:p>
          </table:table-cell>
          <table:table-cell office:value-type="currency" office:value="715" table:style-name="ce6">
            <text:p>£715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Study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Student - main applicant and dependants</text:p>
          </table:table-cell>
          <table:table-cell office:value-type="currency" office:value="348" table:style-name="ce6">
            <text:p>£348</text:p>
          </table:table-cell>
          <table:table-cell office:value-type="currency" office:value="363" table:style-name="ce6">
            <text:p>£363</text:p>
          </table:table-cell>
          <table:table-cell office:value-type="currency" office:value="15" table:style-name="ce6">
            <text:p>£15</text:p>
          </table:table-cell>
          <table:table-cell office:value-type="percentage" office:value="4.31034482758621E-2" table:style-name="ce7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ild Student</text:p>
          </table:table-cell>
          <table:table-cell office:value-type="currency" office:value="348" table:style-name="ce6">
            <text:p>£348</text:p>
          </table:table-cell>
          <table:table-cell office:value-type="currency" office:value="363" table:style-name="ce6">
            <text:p>£363</text:p>
          </table:table-cell>
          <table:table-cell office:value-type="currency" office:value="15" table:style-name="ce6">
            <text:p>£15</text:p>
          </table:table-cell>
          <table:table-cell office:value-type="percentage" office:value="4.31034482758621E-2" table:style-name="ce7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hort term student studying English language for more than 6 months but not more than 11 months</text:p>
          </table:table-cell>
          <table:table-cell office:value-type="currency" office:value="186" table:style-name="ce6">
            <text:p>£186</text:p>
          </table:table-cell>
          <table:table-cell office:value-type="currency" office:value="200" table:style-name="ce6">
            <text:p>£200</text:p>
          </table:table-cell>
          <table:table-cell office:value-type="currency" office:value="14" table:style-name="ce6">
            <text:p>£14</text:p>
          </table:table-cell>
          <table:table-cell office:value-type="percentage" office:value="7.5268817204301008E-2" table:style-name="ce7">
            <text:p>8%</text:p>
          </table:table-cell>
          <table:table-cell table:number-columns-repeated="16379"/>
        </table:table-row>
        <table:table-row table:style-name="ro7">
          <table:table-cell table:style-name="ce12"/>
          <table:table-cell table:number-columns-repeated="2" table:style-name="ce13"/>
          <table:table-cell table:style-name="ce14"/>
          <table:table-cell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Optional Premium Services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Priority Visa service - Settlement</text:p>
          </table:table-cell>
          <table:table-cell office:value-type="currency" office:value="573" table:style-name="ce6">
            <text:p>£573</text:p>
          </table:table-cell>
          <table:table-cell office:value-type="currency" office:value="573" table:style-name="ce6">
            <text:p>£57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iority Visa service - Non-Settlement (Increased fee applicable from 10th May)</text:p>
          </table:table-cell>
          <table:table-cell office:value-type="currency" office:value="220" table:style-name="ce6">
            <text:p>£220</text:p>
          </table:table-cell>
          <table:table-cell office:value-type="currency" office:value="250" table:style-name="ce6">
            <text:p>£250</text:p>
          </table:table-cell>
          <table:table-cell office:value-type="currency" office:value="30" table:style-name="ce6">
            <text:p>£30</text:p>
          </table:table-cell>
          <table:table-cell office:value-type="percentage" office:value="0.13636363636363646" table:style-name="ce7">
            <text:p>14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uper priority visa service</text:p>
          </table:table-cell>
          <table:table-cell office:value-type="currency" office:value="956" table:style-name="ce6">
            <text:p>£956</text:p>
          </table:table-cell>
          <table:table-cell office:value-type="currency" office:value="956" table:style-name="ce6">
            <text:p>£95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ser Pays Visa Application service</text:p>
          </table:table-cell>
          <table:table-cell office:value-type="currency" office:value="55" table:style-name="ce6">
            <text:p>£55</text:p>
          </table:table-cell>
          <table:table-cell office:value-type="currency" office:value="55" table:style-name="ce6">
            <text:p>£5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provision of an immigration officer to provide any premium service relating to entry into or transit through the United Kingdom (per hour per officer)</text:p>
          </table:table-cell>
          <table:table-cell office:value-type="currency" office:value="77.400000000000006" table:style-name="ce15">
            <text:p>£77.40</text:p>
          </table:table-cell>
          <table:table-cell office:value-type="currency" office:value="77.400000000000006" table:style-name="ce15">
            <text:p>£77.4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tional Contact Centre - Email Service (per query)</text:p>
          </table:table-cell>
          <table:table-cell office:value-type="currency" office:value="2.74" table:style-name="ce15">
            <text:p>£2.74</text:p>
          </table:table-cell>
          <table:table-cell office:value-type="currency" office:value="2.74" table:style-name="ce15">
            <text:p>£2.7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tional Contact Centre - Telephone Helpline (per minute)</text:p>
          </table:table-cell>
          <table:table-cell office:value-type="currency" office:value="0.69" table:style-name="ce15">
            <text:p>£0.69</text:p>
          </table:table-cell>
          <table:table-cell office:value-type="currency" office:value="0.69" table:style-name="ce15">
            <text:p>£0.6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Optional Premium Services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Super Priority service</text:p>
          </table:table-cell>
          <table:table-cell office:value-type="currency" office:value="800" table:style-name="ce6">
            <text:p>£800</text:p>
          </table:table-cell>
          <table:table-cell office:value-type="currency" office:value="800" table:style-name="ce6">
            <text:p>£8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xpedited processing - Priority service</text:p>
          </table:table-cell>
          <table:table-cell office:value-type="currency" office:value="500" table:style-name="ce6">
            <text:p>£500</text:p>
          </table:table-cell>
          <table:table-cell office:value-type="currency" office:value="500" table:style-name="ce6">
            <text:p>£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n-Demand service (Mobile Biometric Enrolment) (per hour per representative of the contractor providing the service)</text:p>
          </table:table-cell>
          <table:table-cell office:value-type="currency" office:value="650" table:style-name="ce6">
            <text:p>£650</text:p>
          </table:table-cell>
          <table:table-cell office:value-type="currency" office:value="650" table:style-name="ce6">
            <text:p>£6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provision of an immigration officer to deliver any premium service, to a Government Department, relating to entry into or transit through the United Kingdom</text:p>
          </table:table-cell>
          <table:table-cell office:value-type="currency" office:value="57.33" table:style-name="ce15">
            <text:p>£57.33</text:p>
          </table:table-cell>
          <table:table-cell office:value-type="currency" office:value="57.33" table:style-name="ce15">
            <text:p>£57.3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provision of an immigration officer to deliver any premium service, relating to entry into or transit through the United Kingdom (per hour per officer)</text:p>
          </table:table-cell>
          <table:table-cell office:value-type="currency" office:value="77.400000000000006" table:style-name="ce15">
            <text:p>£77.40</text:p>
          </table:table-cell>
          <table:table-cell office:value-type="currency" office:value="77.400000000000006" table:style-name="ce15">
            <text:p>£77.4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 and advice - Administrative Officer (per minute) [Footnote 3]</text:p>
          </table:table-cell>
          <table:table-cell office:value-type="currency" office:value="0.8" table:style-name="ce15">
            <text:p>£0.80</text:p>
          </table:table-cell>
          <table:table-cell office:value-type="currency" office:value="0.8" table:style-name="ce15">
            <text:p>£0.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, advice or training - Executive Officer (inside office hours) (per minute) [Footnote 3]</text:p>
          </table:table-cell>
          <table:table-cell office:value-type="currency" office:value="0.88" table:style-name="ce15">
            <text:p>£0.88</text:p>
          </table:table-cell>
          <table:table-cell office:value-type="currency" office:value="0.88" table:style-name="ce15">
            <text:p>£0.8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, advice or training - Executive Officer (outside office hours) (per minute) [Footnote 3]</text:p>
          </table:table-cell>
          <table:table-cell office:value-type="currency" office:value="1.1000000000000001" table:style-name="ce15">
            <text:p>£1.10</text:p>
          </table:table-cell>
          <table:table-cell office:value-type="currency" office:value="1.1000000000000001" table:style-name="ce15">
            <text:p>£1.1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, advice or training - Higher Executive Officer (inside office hours) (per minute) [Footnote 3]</text:p>
          </table:table-cell>
          <table:table-cell office:value-type="currency" office:value="0.97" table:style-name="ce15">
            <text:p>£0.97</text:p>
          </table:table-cell>
          <table:table-cell office:value-type="currency" office:value="0.97" table:style-name="ce15">
            <text:p>£0.9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, advice or training - Higher Executive Officer (outside office hours) (per minute) [Footnote 3]</text:p>
          </table:table-cell>
          <table:table-cell office:value-type="currency" office:value="1.23" table:style-name="ce15">
            <text:p>£1.23</text:p>
          </table:table-cell>
          <table:table-cell office:value-type="currency" office:value="1.23" table:style-name="ce15">
            <text:p>£1.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style-name="ce12"/>
          <table:table-cell table:number-columns-repeated="2" table:style-name="ce13"/>
          <table:table-cell table:style-name="ce14"/>
          <table:table-cell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Premium services at the border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Registered Traveller (Adult) - Yearly Subscription (per year)</text:p>
          </table:table-cell>
          <table:table-cell office:value-type="currency" office:value="50" table:style-name="ce6">
            <text:p>£50</text:p>
          </table:table-cell>
          <table:table-cell office:value-type="currency" office:value="50" table:style-name="ce6">
            <text:p>£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gistered Traveller (Child) - Yearly Subscription (per year)</text:p>
          </table:table-cell>
          <table:table-cell office:value-type="currency" office:value="24" table:style-name="ce6">
            <text:p>£24</text:p>
          </table:table-cell>
          <table:table-cell office:value-type="currency" office:value="24" table:style-name="ce6">
            <text:p>£2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gistered Traveller - Registration of New Documents</text:p>
          </table:table-cell>
          <table:table-cell office:value-type="currency" office:value="20" table:style-name="ce6">
            <text:p>£20</text:p>
          </table:table-cell>
          <table:table-cell office:value-type="currency" office:value="20" table:style-name="ce6">
            <text:p>£2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ast Track - Heathrow terminals 2, 3 and 4</text:p>
          </table:table-cell>
          <table:table-cell office:value-type="currency" office:value="5.2" table:style-name="ce15">
            <text:p>£5.20</text:p>
          </table:table-cell>
          <table:table-cell office:value-type="currency" office:value="5.2" table:style-name="ce15">
            <text:p>£5.2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ast track - Other ports of entry</text:p>
          </table:table-cell>
          <table:table-cell office:value-type="currency" office:value="3" table:style-name="ce15">
            <text:p>£3.00</text:p>
          </table:table-cell>
          <table:table-cell office:value-type="currency" office:value="3" table:style-name="ce15">
            <text:p>£3.00</text:p>
          </table:table-cell>
          <table:table-cell office:value-type="currency" office:value="0" table:style-name="ce15">
            <text:p>£0.0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Work -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Innovator  - main applicant and dependants</text:p>
          </table:table-cell>
          <table:table-cell office:value-type="currency" office:value="1277" table:style-name="ce6">
            <text:p>£1,277</text:p>
          </table:table-cell>
          <table:table-cell office:value-type="currency" office:value="1292" table:style-name="ce6">
            <text:p>£1,292</text:p>
          </table:table-cell>
          <table:table-cell office:value-type="currency" office:value="15" table:style-name="ce6">
            <text:p>£15</text:p>
          </table:table-cell>
          <table:table-cell office:value-type="percentage" office:value="1.1746280344557603E-2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art-Up  - main applicant and dependants</text:p>
          </table:table-cell>
          <table:table-cell office:value-type="currency" office:value="493" table:style-name="ce6">
            <text:p>£493</text:p>
          </table:table-cell>
          <table:table-cell office:value-type="currency" office:value="508" table:style-name="ce6">
            <text:p>£508</text:p>
          </table:table-cell>
          <table:table-cell office:value-type="currency" office:value="15" table:style-name="ce6">
            <text:p>£15</text:p>
          </table:table-cell>
          <table:table-cell office:value-type="percentage" office:value="3.0425963488843744E-2" table:style-name="ce7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pproval letter from a competent body in respect of an initial application for Global Talent</text:p>
          </table:table-cell>
          <table:table-cell office:value-type="currency" office:value="456" table:style-name="ce6">
            <text:p>£456</text:p>
          </table:table-cell>
          <table:table-cell office:value-type="currency" office:value="456" table:style-name="ce6">
            <text:p>£45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  - main applicant - where Approval Letter is required</text:p>
          </table:table-cell>
          <table:table-cell office:value-type="currency" office:value="152" table:style-name="ce6">
            <text:p>£152</text:p>
          </table:table-cell>
          <table:table-cell office:value-type="currency" office:value="167" table:style-name="ce6">
            <text:p>£167</text:p>
          </table:table-cell>
          <table:table-cell office:value-type="currency" office:value="15" table:style-name="ce6">
            <text:p>£15</text:p>
          </table:table-cell>
          <table:table-cell office:value-type="percentage" office:value="9.8684210526315708E-2" table:style-name="ce7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  - main applicant - where Approval Letter is not required</text:p>
          </table:table-cell>
          <table:table-cell office:value-type="currency" office:value="608" table:style-name="ce6">
            <text:p>£608</text:p>
          </table:table-cell>
          <table:table-cell office:value-type="currency" office:value="623" table:style-name="ce6">
            <text:p>£623</text:p>
          </table:table-cell>
          <table:table-cell office:value-type="currency" office:value="15" table:style-name="ce6">
            <text:p>£15</text:p>
          </table:table-cell>
          <table:table-cell office:value-type="percentage" office:value="2.4671052631578982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 - dependants only</text:p>
          </table:table-cell>
          <table:table-cell office:value-type="currency" office:value="608" table:style-name="ce6">
            <text:p>£608</text:p>
          </table:table-cell>
          <table:table-cell office:value-type="currency" office:value="623" table:style-name="ce6">
            <text:p>£623</text:p>
          </table:table-cell>
          <table:table-cell office:value-type="currency" office:value="15" table:style-name="ce6">
            <text:p>£15</text:p>
          </table:table-cell>
          <table:table-cell office:value-type="percentage" office:value="2.4671052631578982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raduate Route  – main applicant and dependants</text:p>
          </table:table-cell>
          <table:table-cell office:value-type="currency" office:value="700" table:style-name="ce6">
            <text:p>£700</text:p>
          </table:table-cell>
          <table:table-cell office:value-type="currency" office:value="715" table:style-name="ce6">
            <text:p>£715</text:p>
          </table:table-cell>
          <table:table-cell office:value-type="currency" office:value="15" table:style-name="ce6">
            <text:p>£15</text:p>
          </table:table-cell>
          <table:table-cell office:value-type="percentage" office:value="2.1428571428571352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Exceptional Talent) - dependants only</text:p>
          </table:table-cell>
          <table:table-cell office:value-type="currency" office:value="608" table:style-name="ce6">
            <text:p>£608</text:p>
          </table:table-cell>
          <table:table-cell office:value-type="currency" office:value="623" table:style-name="ce6">
            <text:p>£623</text:p>
          </table:table-cell>
          <table:table-cell office:value-type="currency" office:value="15" table:style-name="ce6">
            <text:p>£15</text:p>
          </table:table-cell>
          <table:table-cell office:value-type="percentage" office:value="2.4671052631578982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Entrepreneur)  - main applicant and dependants</text:p>
          </table:table-cell>
          <table:table-cell office:value-type="currency" office:value="1277" table:style-name="ce6">
            <text:p>£1,277</text:p>
          </table:table-cell>
          <table:table-cell office:value-type="currency" office:value="1292" table:style-name="ce6">
            <text:p>£1,292</text:p>
          </table:table-cell>
          <table:table-cell office:value-type="currency" office:value="15" table:style-name="ce6">
            <text:p>£15</text:p>
          </table:table-cell>
          <table:table-cell office:value-type="percentage" office:value="1.1746280344557603E-2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Graduate Entrepreneur) - dependants only</text:p>
          </table:table-cell>
          <table:table-cell office:value-type="currency" office:value="493" table:style-name="ce6">
            <text:p>£493</text:p>
          </table:table-cell>
          <table:table-cell office:value-type="currency" office:value="508" table:style-name="ce6">
            <text:p>£508</text:p>
          </table:table-cell>
          <table:table-cell office:value-type="currency" office:value="15" table:style-name="ce6">
            <text:p>£15</text:p>
          </table:table-cell>
          <table:table-cell office:value-type="percentage" office:value="3.0425963488843744E-2" table:style-name="ce7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Investor) - main applicant and dependants</text:p>
          </table:table-cell>
          <table:table-cell office:value-type="currency" office:value="1623" table:style-name="ce6">
            <text:p>£1,623</text:p>
          </table:table-cell>
          <table:table-cell office:value-type="currency" office:value="1638" table:style-name="ce6">
            <text:p>£1,638</text:p>
          </table:table-cell>
          <table:table-cell office:value-type="currency" office:value="15" table:style-name="ce6">
            <text:p>£15</text:p>
          </table:table-cell>
          <table:table-cell office:value-type="percentage" office:value="9.2421441774490631E-3" table:style-name="ce7">
            <text:p>1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, where a certificate of sponsorship has been issued for three years or less   - main applicant and dependants</text:p>
          </table:table-cell>
          <table:table-cell office:value-type="currency" office:value="704" table:style-name="ce6">
            <text:p>£704</text:p>
          </table:table-cell>
          <table:table-cell office:value-type="currency" office:value="719" table:style-name="ce6">
            <text:p>£719</text:p>
          </table:table-cell>
          <table:table-cell office:value-type="currency" office:value="15" table:style-name="ce6">
            <text:p>£15</text:p>
          </table:table-cell>
          <table:table-cell office:value-type="percentage" office:value="2.1306818181818121E-2" table:style-name="ce7">
            <text:p>2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, where a certificate of sponsorship has been issued for over three years   - main applicant and dependants</text:p>
          </table:table-cell>
          <table:table-cell office:value-type="currency" office:value="1408" table:style-name="ce6">
            <text:p>£1,408</text:p>
          </table:table-cell>
          <table:table-cell office:value-type="currency" office:value="1423" table:style-name="ce6">
            <text:p>£1,423</text:p>
          </table:table-cell>
          <table:table-cell office:value-type="currency" office:value="15" table:style-name="ce6">
            <text:p>£15</text:p>
          </table:table-cell>
          <table:table-cell office:value-type="percentage" office:value="1.0653409090909172E-2" table:style-name="ce7">
            <text:p>1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, shortage occupation where a certificate of sponsorship has been issued for three years or less  - main applicant and dependants</text:p>
          </table:table-cell>
          <table:table-cell office:value-type="currency" office:value="464" table:style-name="ce6">
            <text:p>£464</text:p>
          </table:table-cell>
          <table:table-cell office:value-type="currency" office:value="479" table:style-name="ce6">
            <text:p>£479</text:p>
          </table:table-cell>
          <table:table-cell office:value-type="currency" office:value="15" table:style-name="ce6">
            <text:p>£15</text:p>
          </table:table-cell>
          <table:table-cell office:value-type="percentage" office:value="3.2327586206896575E-2" table:style-name="ce7">
            <text:p>3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, shortage occupation where a certificate of sponsorship has been issued for over three years  - main applicant and dependants</text:p>
          </table:table-cell>
          <table:table-cell office:value-type="currency" office:value="928" table:style-name="ce6">
            <text:p>£928</text:p>
          </table:table-cell>
          <table:table-cell office:value-type="currency" office:value="943" table:style-name="ce6">
            <text:p>£943</text:p>
          </table:table-cell>
          <table:table-cell office:value-type="currency" office:value="15" table:style-name="ce6">
            <text:p>£15</text:p>
          </table:table-cell>
          <table:table-cell office:value-type="percentage" office:value="1.6163793103448176E-2" table:style-name="ce7">
            <text:p>2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 - Health and Care Visa - where a certificate of sponsorship has been issued for three years or less    [Footnote 2] - main applicant and dependants</text:p>
          </table:table-cell>
          <table:table-cell office:value-type="currency" office:value="232" table:style-name="ce6">
            <text:p>£232</text:p>
          </table:table-cell>
          <table:table-cell office:value-type="currency" office:value="247" table:style-name="ce6">
            <text:p>£247</text:p>
          </table:table-cell>
          <table:table-cell office:value-type="currency" office:value="15" table:style-name="ce6">
            <text:p>£15</text:p>
          </table:table-cell>
          <table:table-cell office:value-type="percentage" office:value="6.4655172413793149E-2" table:style-name="ce7">
            <text:p>6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 - Health and Care Visa - where a certificate of sponsorship has been issued for over three years    [Footnote 2] - main applicant and dependants</text:p>
          </table:table-cell>
          <table:table-cell office:value-type="currency" office:value="464" table:style-name="ce6">
            <text:p>£464</text:p>
          </table:table-cell>
          <table:table-cell office:value-type="currency" office:value="479" table:style-name="ce6">
            <text:p>£479</text:p>
          </table:table-cell>
          <table:table-cell office:value-type="currency" office:value="15" table:style-name="ce6">
            <text:p>£15</text:p>
          </table:table-cell>
          <table:table-cell office:value-type="percentage" office:value="3.2327586206896575E-2" table:style-name="ce7">
            <text:p>3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 - Shortage Occupation - Health and Care Visa - where a certificate of sponsorship has been issued for three years or less    [Footnote 2] - main applicant and dependants</text:p>
          </table:table-cell>
          <table:table-cell office:value-type="currency" office:value="232" table:style-name="ce6">
            <text:p>£232</text:p>
          </table:table-cell>
          <table:table-cell office:value-type="currency" office:value="247" table:style-name="ce6">
            <text:p>£247</text:p>
          </table:table-cell>
          <table:table-cell office:value-type="currency" office:value="15" table:style-name="ce6">
            <text:p>£15</text:p>
          </table:table-cell>
          <table:table-cell office:value-type="percentage" office:value="6.4655172413793149E-2" table:style-name="ce7">
            <text:p>6%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Skilled Worker - Shortage Occupation - Health and Care Visa - where a certificate of sponsorship has been issued for over three years    [Footnote 2] - main applicant and dependants</text:p>
          </table:table-cell>
          <table:table-cell office:value-type="currency" office:value="464" table:style-name="ce6">
            <text:p>£464</text:p>
          </table:table-cell>
          <table:table-cell office:value-type="currency" office:value="479" table:style-name="ce6">
            <text:p>£479</text:p>
          </table:table-cell>
          <table:table-cell office:value-type="currency" office:value="15" table:style-name="ce6">
            <text:p>£15</text:p>
          </table:table-cell>
          <table:table-cell office:value-type="percentage" office:value="3.2327586206896575E-2" table:style-name="ce7">
            <text:p>3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Intra-Company Transfer where a certificate of sponsorship has been issued for three years or less   - main applicant and dependants (until 10 April 2022)</text:p>
          </table:table-cell>
          <table:table-cell office:value-type="currency" office:value="704" table:style-name="ce6">
            <text:p>£704</text:p>
          </table:table-cell>
          <table:table-cell office:value-type="currency" office:value="719" table:style-name="ce6">
            <text:p>£719</text:p>
          </table:table-cell>
          <table:table-cell office:value-type="currency" office:value="15" table:style-name="ce6">
            <text:p>£15</text:p>
          </table:table-cell>
          <table:table-cell office:value-type="percentage" office:value="2.1306818181818121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ra-Company Transfer where a certificate of sponsorship has been issued for over three years   - main applicant and dependants <text:s/>(until 10 April 2022)</text:p>
          </table:table-cell>
          <table:table-cell office:value-type="currency" office:value="1408" table:style-name="ce6">
            <text:p>£1,408</text:p>
          </table:table-cell>
          <table:table-cell office:value-type="currency" office:value="1423" table:style-name="ce6">
            <text:p>£1,423</text:p>
          </table:table-cell>
          <table:table-cell office:value-type="currency" office:value="15" table:style-name="ce6">
            <text:p>£15</text:p>
          </table:table-cell>
          <table:table-cell office:value-type="percentage" office:value="1.0653409090909172E-2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2 Minister of Religion  - main applicant and dependants</text:p>
          </table:table-cell>
          <table:table-cell office:value-type="currency" office:value="704" table:style-name="ce6">
            <text:p>£704</text:p>
          </table:table-cell>
          <table:table-cell office:value-type="currency" office:value="719" table:style-name="ce6">
            <text:p>£719</text:p>
          </table:table-cell>
          <table:table-cell office:value-type="currency" office:value="15" table:style-name="ce6">
            <text:p>£15</text:p>
          </table:table-cell>
          <table:table-cell office:value-type="percentage" office:value="2.1306818181818121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ra-Company Transfer - Graduate Trainee  - main applicant and dependants <text:s/>(until 10 April 2022)</text:p>
          </table:table-cell>
          <table:table-cell office:value-type="currency" office:value="482" table:style-name="ce6">
            <text:p>£482</text:p>
          </table:table-cell>
          <table:table-cell office:value-type="currency" office:value="497" table:style-name="ce6">
            <text:p>£497</text:p>
          </table:table-cell>
          <table:table-cell office:value-type="currency" office:value="15" table:style-name="ce6">
            <text:p>£15</text:p>
          </table:table-cell>
          <table:table-cell office:value-type="percentage" office:value="3.1120331950207358E-2" table:style-name="ce7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tional Sportsperson, where a certificate of sponsorship has been issued for 12 months or less - main applicant and dependants</text:p>
          </table:table-cell>
          <table:table-cell office:value-type="currency" office:value="244" table:style-name="ce6">
            <text:p>£244</text:p>
          </table:table-cell>
          <table:table-cell office:value-type="currency" office:value="259" table:style-name="ce6">
            <text:p>£259</text:p>
          </table:table-cell>
          <table:table-cell office:value-type="currency" office:value="15" table:style-name="ce6">
            <text:p>£15</text:p>
          </table:table-cell>
          <table:table-cell office:value-type="percentage" office:value="6.1475409836065475E-2" table:style-name="ce7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tional Sportsperson, where a certificate of sponsorship has been issued for over 12 months  - main applicant and dependants</text:p>
          </table:table-cell>
          <table:table-cell office:value-type="currency" office:value="704" table:style-name="ce6">
            <text:p>£704</text:p>
          </table:table-cell>
          <table:table-cell office:value-type="currency" office:value="719" table:style-name="ce6">
            <text:p>£719</text:p>
          </table:table-cell>
          <table:table-cell office:value-type="currency" office:value="15" table:style-name="ce6">
            <text:p>£15</text:p>
          </table:table-cell>
          <table:table-cell office:value-type="percentage" office:value="2.1306818181818121E-2" table:style-name="ce7">
            <text:p>2%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Temporary Work – Seasonal Worker, Religious Worker, Charity Worker, Creative Worker, International Agreement, Government Authorised Exchange <text:s text:c="2"/>- main applicant and dependants </text:p>
          </table:table-cell>
          <table:table-cell office:value-type="currency" office:value="244" table:style-name="ce6">
            <text:p>£244</text:p>
          </table:table-cell>
          <table:table-cell office:value-type="currency" office:value="259" table:style-name="ce6">
            <text:p>£259</text:p>
          </table:table-cell>
          <table:table-cell office:value-type="currency" office:value="15" table:style-name="ce6">
            <text:p>£15</text:p>
          </table:table-cell>
          <table:table-cell office:value-type="percentage" office:value="6.1475409836065475E-2" table:style-name="ce7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presentative of an overseas business - main applicant and dependants</text:p>
          </table:table-cell>
          <table:table-cell office:value-type="currency" office:value="704" table:style-name="ce6">
            <text:p>£704</text:p>
          </table:table-cell>
          <table:table-cell office:value-type="currency" office:value="719" table:style-name="ce6">
            <text:p>£719</text:p>
          </table:table-cell>
          <table:table-cell office:value-type="currency" office:value="15" table:style-name="ce6">
            <text:p>£15</text:p>
          </table:table-cell>
          <table:table-cell office:value-type="percentage" office:value="2.1306818181818121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nior or Specialist Worker - up to 3 years - 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719" table:style-name="ce6">
            <text:p>£719</text:p>
          </table:table-cell>
          <table:table-cell office:value-type="string" table:style-name="ce6">
            <text:p>n/a</text:p>
          </table:table-cell>
          <table:table-cell office:value-type="string" table:style-name="ce19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nior or Specialist Worker – more than 3 years - 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1423" table:style-name="ce6">
            <text:p>£1,423</text:p>
          </table:table-cell>
          <table:table-cell office:value-type="string" table:style-name="ce6">
            <text:p>n/a</text:p>
          </table:table-cell>
          <table:table-cell office:value-type="string" table:style-name="ce19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Graduate Trainee - 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259" table:style-name="ce6">
            <text:p>£259</text:p>
          </table:table-cell>
          <table:table-cell office:value-type="string" table:style-name="ce6">
            <text:p>n/a</text:p>
          </table:table-cell>
          <table:table-cell office:value-type="string" table:style-name="ce19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rvice Supplier - 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259" table:style-name="ce6">
            <text:p>£259</text:p>
          </table:table-cell>
          <table:table-cell office:value-type="string" table:style-name="ce6">
            <text:p>n/a</text:p>
          </table:table-cell>
          <table:table-cell office:value-type="string" table:style-name="ce19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UK Expansion Worker - 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259" table:style-name="ce6">
            <text:p>£259</text:p>
          </table:table-cell>
          <table:table-cell office:value-type="string" table:style-name="ce6">
            <text:p>n/a</text:p>
          </table:table-cell>
          <table:table-cell office:value-type="string" table:style-name="ce19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condment Worker - 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259" table:style-name="ce6">
            <text:p>£259</text:p>
          </table:table-cell>
          <table:table-cell office:value-type="string" table:style-name="ce6">
            <text:p>n/a</text:p>
          </table:table-cell>
          <table:table-cell office:value-type="string" table:style-name="ce19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cale-up - main applicant and dependants (from 22 August 2022)</text:p>
          </table:table-cell>
          <table:table-cell office:value-type="string" table:style-name="ce6">
            <text:p>n/a</text:p>
          </table:table-cell>
          <table:table-cell office:value-type="currency" office:value="715" table:style-name="ce6">
            <text:p>£715</text:p>
          </table:table-cell>
          <table:table-cell office:value-type="string" table:style-name="ce6">
            <text:p>n/a</text:p>
          </table:table-cell>
          <table:table-cell office:value-type="string" table:style-name="ce19">
            <text:p>n/a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Study -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Student - main applicant and dependants</text:p>
          </table:table-cell>
          <table:table-cell office:value-type="currency" office:value="475" table:style-name="ce6">
            <text:p>£475</text:p>
          </table:table-cell>
          <table:table-cell office:value-type="currency" office:value="490" table:style-name="ce6">
            <text:p>£490</text:p>
          </table:table-cell>
          <table:table-cell office:value-type="currency" office:value="15" table:style-name="ce6">
            <text:p>£15</text:p>
          </table:table-cell>
          <table:table-cell office:value-type="percentage" office:value="3.1578947368421151E-2" table:style-name="ce7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ild student</text:p>
          </table:table-cell>
          <table:table-cell office:value-type="currency" office:value="475" table:style-name="ce6">
            <text:p>£475</text:p>
          </table:table-cell>
          <table:table-cell office:value-type="currency" office:value="490" table:style-name="ce6">
            <text:p>£490</text:p>
          </table:table-cell>
          <table:table-cell office:value-type="currency" office:value="15" table:style-name="ce6">
            <text:p>£15</text:p>
          </table:table-cell>
          <table:table-cell office:value-type="percentage" office:value="3.1578947368421151E-2" table:style-name="ce7">
            <text:p>3%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Other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Visitor Extension - main applicant and dependants</text:p>
          </table:table-cell>
          <table:table-cell office:value-type="currency" office:value="993" table:style-name="ce6">
            <text:p>£993</text:p>
          </table:table-cell>
          <table:table-cell office:value-type="currency" office:value="1000" table:style-name="ce6">
            <text:p>£1,000</text:p>
          </table:table-cell>
          <table:table-cell office:value-type="currency" office:value="7" table:style-name="ce6">
            <text:p>£7</text:p>
          </table:table-cell>
          <table:table-cell office:value-type="percentage" office:value="7.0493454179254567E-3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eave to enter for persons in the UK who are liable to immigration detention</text:p>
          </table:table-cell>
          <table:table-cell office:value-type="currency" office:value="1033" table:style-name="ce6">
            <text:p>£1,033</text:p>
          </table:table-cell>
          <table:table-cell office:value-type="currency" office:value="1048" table:style-name="ce6">
            <text:p>£1,048</text:p>
          </table:table-cell>
          <table:table-cell office:value-type="currency" office:value="15" table:style-name="ce6">
            <text:p>£15</text:p>
          </table:table-cell>
          <table:table-cell office:value-type="percentage" office:value="1.4520813165537216E-2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eave to remain - Other</text:p>
          </table:table-cell>
          <table:table-cell office:value-type="currency" office:value="1033" table:style-name="ce6">
            <text:p>£1,033</text:p>
          </table:table-cell>
          <table:table-cell office:value-type="currency" office:value="1048" table:style-name="ce6">
            <text:p>£1,048</text:p>
          </table:table-cell>
          <table:table-cell office:value-type="currency" office:value="15" table:style-name="ce6">
            <text:p>£15</text:p>
          </table:table-cell>
          <table:table-cell office:value-type="percentage" office:value="1.4520813165537216E-2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ong Kong British National (In-Country) for 30 months - main applicant and dependants</text:p>
          </table:table-cell>
          <table:table-cell office:value-type="currency" office:value="180" table:style-name="ce6">
            <text:p>£180</text:p>
          </table:table-cell>
          <table:table-cell office:value-type="currency" office:value="180" table:style-name="ce6">
            <text:p>£1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ong Kong British National (In-Country) for 5 years - main applicant and dependants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tired person of independent means</text:p>
          </table:table-cell>
          <table:table-cell office:value-type="currency" office:value="1949" table:style-name="ce6">
            <text:p>£1,949</text:p>
          </table:table-cell>
          <table:table-cell office:value-type="currency" office:value="1964" table:style-name="ce6">
            <text:p>£1,964</text:p>
          </table:table-cell>
          <table:table-cell office:value-type="currency" office:value="15" table:style-name="ce6">
            <text:p>£15</text:p>
          </table:table-cell>
          <table:table-cell office:value-type="percentage" office:value="7.6962544894818574E-3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ocessing an application which is subsequently rejected as invalid</text:p>
          </table:table-cell>
          <table:table-cell office:value-type="currency" office:value="25" table:style-name="ce6">
            <text:p>£25</text:p>
          </table:table-cell>
          <table:table-cell office:value-type="currency" office:value="25" table:style-name="ce6">
            <text:p>£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definite leave to remain - main applicant and dependants</text:p>
          </table:table-cell>
          <table:table-cell office:value-type="currency" office:value="2389" table:style-name="ce6">
            <text:p>£2,389</text:p>
          </table:table-cell>
          <table:table-cell office:value-type="currency" office:value="2404" table:style-name="ce6">
            <text:p>£2,404</text:p>
          </table:table-cell>
          <table:table-cell office:value-type="currency" office:value="15" table:style-name="ce6">
            <text:p>£15</text:p>
          </table:table-cell>
          <table:table-cell office:value-type="percentage" office:value="6.2787777312682813E-3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iometric enrolment and / or re-use of recorded biometric information (the £19.20 fee is not payable for applications for indefinite leave or limited to remain or nationality)</text:p>
          </table:table-cell>
          <table:table-cell office:value-type="currency" office:value="19.2" table:style-name="ce15">
            <text:p>£19.20</text:p>
          </table:table-cell>
          <table:table-cell office:value-type="currency" office:value="19.2" table:style-name="ce15">
            <text:p>£19.2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C or Application for a document confirming identity and immigration or nationality status - limited leave to remain</text:p>
          </table:table-cell>
          <table:table-cell office:value-type="currency" office:value="161" table:style-name="ce6">
            <text:p>£161</text:p>
          </table:table-cell>
          <table:table-cell office:value-type="currency" office:value="161" table:style-name="ce6">
            <text:p>£16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placement Biometric Residence Card (issued under the EU Settlement Scheme)</text:p>
          </table:table-cell>
          <table:table-cell office:value-type="currency" office:value="56" table:style-name="ce6">
            <text:p>£56</text:p>
          </table:table-cell>
          <table:table-cell office:value-type="currency" office:value="56" table:style-name="ce6">
            <text:p>£5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placement Biometric Residence Permit</text:p>
          </table:table-cell>
          <table:table-cell office:value-type="currency" office:value="56" table:style-name="ce6">
            <text:p>£56</text:p>
          </table:table-cell>
          <table:table-cell office:value-type="currency" office:value="56" table:style-name="ce6">
            <text:p>£5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avel Document - Certificate of travel - adult</text:p>
          </table:table-cell>
          <table:table-cell office:value-type="currency" office:value="280" table:style-name="ce6">
            <text:p>£280</text:p>
          </table:table-cell>
          <table:table-cell office:value-type="currency" office:value="280" table:style-name="ce6">
            <text:p>£2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avel Document - Certificate of travel - child</text:p>
          </table:table-cell>
          <table:table-cell office:value-type="currency" office:value="141" table:style-name="ce6">
            <text:p>£141</text:p>
          </table:table-cell>
          <table:table-cell office:value-type="currency" office:value="141" table:style-name="ce6">
            <text:p>£14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avel Document - Convention travel document - adult</text:p>
          </table:table-cell>
          <table:table-cell office:value-type="currency" office:value="75" table:style-name="ce6">
            <text:p>£75</text:p>
          </table:table-cell>
          <table:table-cell office:value-type="currency" office:value="75" table:style-name="ce6">
            <text:p>£7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avel Document - Convention travel document - child</text:p>
          </table:table-cell>
          <table:table-cell office:value-type="currency" office:value="49" table:style-name="ce6">
            <text:p>£49</text:p>
          </table:table-cell>
          <table:table-cell office:value-type="currency" office:value="49" table:style-name="ce6">
            <text:p>£4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dministrative Review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ife in the UK test</text:p>
          </table:table-cell>
          <table:table-cell office:value-type="currency" office:value="50" table:style-name="ce6">
            <text:p>£50</text:p>
          </table:table-cell>
          <table:table-cell office:value-type="currency" office:value="50" table:style-name="ce6">
            <text:p>£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Nationalit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Naturalisation (British citizenship) [Footnote 4]</text:p>
          </table:table-cell>
          <table:table-cell office:value-type="currency" office:value="1250" table:style-name="ce6">
            <text:p>£1,250</text:p>
          </table:table-cell>
          <table:table-cell office:value-type="currency" office:value="1250" table:style-name="ce6">
            <text:p>£1,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uralisation British overseas territory citizens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gistration as a British citizen - adult [Footnote 4]</text:p>
          </table:table-cell>
          <table:table-cell office:value-type="currency" office:value="1126" table:style-name="ce6">
            <text:p>£1,126</text:p>
          </table:table-cell>
          <table:table-cell office:value-type="currency" office:value="1126" table:style-name="ce6">
            <text:p>£1,12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gistration as a British citizen - child [Footnote 5]</text:p>
          </table:table-cell>
          <table:table-cell office:value-type="currency" office:value="1012" table:style-name="ce6">
            <text:p>£1,012</text:p>
          </table:table-cell>
          <table:table-cell office:value-type="currency" office:value="1012" table:style-name="ce6">
            <text:p>£1,01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6">
            <text:p>£5</text:p>
          </table:table-cell>
          <table:table-cell office:value-type="currency" office:value="5" table:style-name="ce6">
            <text:p>£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gistration - British overseas territory citizen, British overseas citizens, British Subjects, British protected persons - adult</text:p>
          </table:table-cell>
          <table:table-cell office:value-type="currency" office:value="901" table:style-name="ce6">
            <text:p>£901</text:p>
          </table:table-cell>
          <table:table-cell office:value-type="currency" office:value="901" table:style-name="ce6">
            <text:p>£90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6">
            <text:p>£810</text:p>
          </table:table-cell>
          <table:table-cell office:value-type="currency" office:value="810" table:style-name="ce6">
            <text:p>£81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nunciation of nationality</text:p>
          </table:table-cell>
          <table:table-cell office:value-type="currency" office:value="372" table:style-name="ce6">
            <text:p>£372</text:p>
          </table:table-cell>
          <table:table-cell office:value-type="currency" office:value="372" table:style-name="ce6">
            <text:p>£37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ertificate of Entitlement Nationality Right of Abode (In the UK)</text:p>
          </table:table-cell>
          <table:table-cell office:value-type="currency" office:value="372" table:style-name="ce6">
            <text:p>£372</text:p>
          </table:table-cell>
          <table:table-cell office:value-type="currency" office:value="372" table:style-name="ce6">
            <text:p>£37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view</text:p>
          </table:table-cell>
          <table:table-cell office:value-type="currency" office:value="372" table:style-name="ce6">
            <text:p>£372</text:p>
          </table:table-cell>
          <table:table-cell office:value-type="currency" office:value="372" table:style-name="ce6">
            <text:p>£37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atus Letter (Nationality)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n-acquisition Letter (Nationality)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correction to certificate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- supply of a certified copy of a notice, certificate, order or declaration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Sponsorship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Premium Sponsor Service (12 months) Worker sponsor and Temporary worker sponsor – large sponsors</text:p>
          </table:table-cell>
          <table:table-cell office:value-type="currency" office:value="25000" table:style-name="ce6">
            <text:p>£25,000</text:p>
          </table:table-cell>
          <table:table-cell office:value-type="currency" office:value="25000" table:style-name="ce6">
            <text:p>£25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ponsor Service (12 months) Worker sponsor and Temporary worker sponsor – small sponsors</text:p>
          </table:table-cell>
          <table:table-cell office:value-type="currency" office:value="8000" table:style-name="ce6">
            <text:p>£8,000</text:p>
          </table:table-cell>
          <table:table-cell office:value-type="currency" office:value="8000" table:style-name="ce6">
            <text:p>£8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ponsor Service (12 months) Student sponsors</text:p>
          </table:table-cell>
          <table:table-cell office:value-type="currency" office:value="8000" table:style-name="ce6">
            <text:p>£8,000</text:p>
          </table:table-cell>
          <table:table-cell office:value-type="currency" office:value="8000" table:style-name="ce6">
            <text:p>£8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expedited processing of a sponsorship management request made by a Worker sponsor or Temporary worker sponsor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iority service for expedited processing of sponsor licence applications</text:p>
          </table:table-cell>
          <table:table-cell office:value-type="currency" office:value="500" table:style-name="ce6">
            <text:p>£500</text:p>
          </table:table-cell>
          <table:table-cell office:value-type="currency" office:value="500" table:style-name="ce6">
            <text:p>£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sponsor licence (large sponsor 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sponsor licence (small sponsor)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udent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emporary Worker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and Temporary Worker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and Student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, Temporary Worker and Student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emporary Worker and Student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sponsor licence (large sponsor), where sponsor currently holds a Temporary Worker and/or Student Sponsor Licence</text:p>
          </table:table-cell>
          <table:table-cell office:value-type="currency" office:value="940" table:style-name="ce6">
            <text:p>£940</text:p>
          </table:table-cell>
          <table:table-cell office:value-type="currency" office:value="940" table:style-name="ce6">
            <text:p>£94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udent sponsor basic compliance assessment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ponsor action plan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3">
          <table:table-cell office:value-type="string" table:style-name="ce5">
            <text:p>Certificate of Sponsorship (CoS):</text:p>
            <text:p>&gt; Skilled Worker</text:p>
            <text:p>&gt; T2 Minister of Religion,</text:p>
            <text:p>&gt; Intra-company Transfer (until 10 April 2022),</text:p>
            <text:p>&gt; Intra-company Transfer Graduate Trainee (until 10 April 2022)</text:p>
            <text:p>&gt; Global Business Mobility – Senior or Specialist Worker (from 11 April 2022)</text:p>
          </table:table-cell>
          <table:table-cell office:value-type="currency" office:value="199" table:style-name="ce6">
            <text:p>£199</text:p>
          </table:table-cell>
          <table:table-cell office:value-type="currency" office:value="199" table:style-name="ce6">
            <text:p>£19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Certificate of Sponsorship (CoS) - Temporary Worker including Global Business Mobility- Graduate Trainee, UK Expansion Worker, Service Supplier and Secondment Worker route, and Scale-up route</text:p>
          </table:table-cell>
          <table:table-cell office:value-type="currency" office:value="21" table:style-name="ce6">
            <text:p>£21</text:p>
          </table:table-cell>
          <table:table-cell office:value-type="currency" office:value="21" table:style-name="ce6">
            <text:p>£2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ertificate of Sponsorship (CoS) for International Sportsperson route - Over 12 Months </text:p>
          </table:table-cell>
          <table:table-cell office:value-type="currency" office:value="199" table:style-name="ce6">
            <text:p>£199</text:p>
          </table:table-cell>
          <table:table-cell office:value-type="currency" office:value="199" table:style-name="ce6">
            <text:p>£19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ertificate of Sponsorship (CoS) for International Sportsperson route - Up to 12 months or less </text:p>
          </table:table-cell>
          <table:table-cell office:value-type="currency" office:value="21" table:style-name="ce6">
            <text:p>£21</text:p>
          </table:table-cell>
          <table:table-cell office:value-type="currency" office:value="21" table:style-name="ce6">
            <text:p>£2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nfirmation of Acceptance for Study (CAS) for student, child student</text:p>
          </table:table-cell>
          <table:table-cell office:value-type="currency" office:value="21" table:style-name="ce6">
            <text:p>£21</text:p>
          </table:table-cell>
          <table:table-cell office:value-type="currency" office:value="21" table:style-name="ce6">
            <text:p>£2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number-columns-spanned="4" table:number-rows-spanned="1" table:style-name="ce27"/>
          <table:covered-table-cell table:number-columns-repeated="3"/>
          <table:table-cell table:style-name="ce2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Footnote 1: Application fee of £100 where the applicant is a Chinese national applying in mainland China under the Chinese visa schem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Footnote 2: Skilled Worker visa fees are reduced for those qualifying for Health and Care Visa and the fees after reductions are shown abov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Footnote 3: Administrative Officer, Executive Officer and Higher Executive Officer are Civil Service staff grades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Footnote 4: The citizenship ceremony fee of £80 will be added to the application fee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Footnote 5: Additional £80 per applicant is required to cover the ceremony fee should the minor turn 18 during the application process. This will be requested at point of decision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3"/>
          <table:table-cell table:number-columns-repeated="4" table:style-name="ce22"/>
          <table:table-cell table:number-columns-repeated="16379"/>
        </table:table-row>
        <table:table-row table:style-name="ro3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1048371" table:style-name="ro3">
          <table:table-cell table:number-columns-repeated="16384"/>
        </table:table-row>
        <table:named-expressions>
  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March-22_Regs_NEW.$A$1"/>
          <table:named-range table:name="Print_Area" table:cell-range-address="FEES_TABLE_March-22_Regs_NEW.$A$1:FEES_TABLE_March-22_Regs_NEW.$E$201" table:base-cell-address="FEES_TABLE_March-22_Regs_NEW.$A$1"/>
          <table:named-range table:name="Print_Titles" table:cell-range-address="FEES_TABLE_March-22_Regs_NEW.$A$1:FEES_TABLE_March-22_Regs_NEW.$XFD$1" table:base-cell-address="FEES_TABLE_March-22_Regs_NEW.$A$1"/>
        </table:named-expressions>
      </table:table>
      <table:table table:name="'https://teams.ho.cedrm.fgs-cloud.com/OutlookSecureTemp/20130701%20Visa%20fees%20converter%20with%20JPY155%20from%2002%20July%202013.xlsx'#lookup" table:style-name="ta2">
        <table:table-source xlink:href="https://teams.ho.cedrm.fgs-cloud.com/OutlookSecureTemp/20130701%20Visa%20fees%20converter%20with%20JPY155%20from%2002%20July%202013.xlsx" table:table-name="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ELECT" table:style-name="ta2">
        <table:table-source xlink:href="https://teams.ho.cedrm.fgs-cloud.com/OutlookSecureTemp/20130701%20Visa%20fees%20converter%20with%20JPY155%20from%2002%20July%202013.xlsx" table:table-name="SELEC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55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JPY"/>
          <table:table-cell table:number-columns-repeated="16382"/>
        </table:table-row>
        <table:table-row>
          <table:table-cell/>
          <table:table-cell office:value-type="string" office:string-value="Yen 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https://teams.ho.cedrm.fgs-cloud.com/OutlookSecureTemp/20130701%20Visa%20fees%20converter%20with%20JPY155%20from%2002%20July%202013.xlsx'#UKP_WI_rates" table:style-name="ta2">
        <table:table-source xlink:href="https://teams.ho.cedrm.fgs-cloud.com/OutlookSecureTemp/20130701%20Visa%20fees%20converter%20with%20JPY155%20from%2002%20July%202013.xlsx" table:table-name="UKP_W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" table:style-name="ta2">
        <table:table-source xlink:href="https://teams.ho.cedrm.fgs-cloud.com/OutlookSecureTemp/20130701%20Visa%20fees%20converter%20with%20JPY155%20from%2002%20July%202013.xlsx" table:table-name="rounding_&amp;_output_W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" table:style-name="ta2">
        <table:table-source xlink:href="https://teams.ho.cedrm.fgs-cloud.com/OutlookSecureTemp/20130701%20Visa%20fees%20converter%20with%20JPY155%20from%2002%20July%202013.xlsx" table:table-name="Summary_annex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" table:style-name="ta2">
        <table:table-source xlink:href="https://teams.ho.cedrm.fgs-cloud.com/OutlookSecureTemp/20130701%20Visa%20fees%20converter%20with%20JPY155%20from%2002%20July%202013.xlsx" table:table-name="Add_in_set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" table:style-name="ta2">
        <table:table-source xlink:href="https://teams.ho.cedrm.fgs-cloud.com/OutlookSecureTemp/20130701%20Visa%20fees%20converter%20with%20JPY155%20from%2002%20July%202013.xlsx" table:table-name="email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PIVOT" table:style-name="ta2">
        <table:table-source xlink:href="https://ukhomeoffice.sharepoint.com/personal/richard_boyce_homeoffice_gov_uk/Documents/UNIT%20COSTING/Copy%20of%20OVERSEAS%20BAU_RB%20categorisations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" table:style-name="ta2">
        <table:table-source xlink:href="https://ukhomeoffice.sharepoint.com/personal/richard_boyce_homeoffice_gov_uk/Documents/UNIT%20COSTING/Copy%20of%20OVERSEAS%20BAU_RB%20categorisations.xlsx" table:table-name="Cap_Plan_v7_1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" table:style-name="ta2">
        <table:table-source xlink:href="https://ukhomeoffice.sharepoint.com/personal/richard_boyce_homeoffice_gov_uk/Documents/UNIT%20COSTING/Copy%20of%20OVERSEAS%20BAU_RB%20categorisations.xlsx" table:table-name="Overseas_BA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" table:style-name="ta2">
        <table:table-source xlink:href="https://ukhomeoffice.sharepoint.com/personal/richard_boyce_homeoffice_gov_uk/Documents/UNIT%20COSTING/Copy%20of%20OVERSEAS%20BAU_RB%20categorisations.xlsx" table:table-name="Combined_Volume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office:value-type="string" office:string-value="Cap Plan Route"/>
          <table:table-cell table:number-columns-repeated="16380"/>
        </table:table-row>
        <table:table-row>
          <table:table-cell table:number-columns-repeated="2"/>
          <table:table-cell office:value-type="string" office:string-value="EEA Family Permits"/>
          <table:table-cell table:number-columns-repeated="16381"/>
        </table:table-row>
        <table:table-row>
          <table:table-cell table:number-columns-repeated="2"/>
          <table:table-cell office:value-type="string" office:string-value="Other Non Settlement (Charged)"/>
          <table:table-cell table:number-columns-repeated="16381"/>
        </table:table-row>
        <table:table-row>
          <table:table-cell table:number-columns-repeated="2"/>
          <table:table-cell office:value-type="string" office:string-value="Other Non Settlement (Non-charged)"/>
          <table:table-cell table:number-columns-repeated="16381"/>
        </table:table-row>
        <table:table-row>
          <table:table-cell table:number-columns-repeated="2"/>
          <table:table-cell office:value-type="string" office:string-value="Overseas Domestic Worker"/>
          <table:table-cell table:number-columns-repeated="16381"/>
        </table:table-row>
        <table:table-row>
          <table:table-cell table:number-columns-repeated="2"/>
          <table:table-cell office:value-type="string" office:string-value="Replacement BRP"/>
          <table:table-cell table:number-columns-repeated="16381"/>
        </table:table-row>
        <table:table-row>
          <table:table-cell table:number-columns-repeated="2"/>
          <table:table-cell office:value-type="string" office:string-value="Representative of an overseas business"/>
          <table:table-cell table:number-columns-repeated="16381"/>
        </table:table-row>
        <table:table-row>
          <table:table-cell table:number-columns-repeated="2"/>
          <table:table-cell office:value-type="string" office:string-value="Settlement (ONS Endo Category)"/>
          <table:table-cell table:number-columns-repeated="16381"/>
        </table:table-row>
        <table:table-row>
          <table:table-cell table:number-columns-repeated="2"/>
          <table:table-cell office:value-type="string" office:string-value="Settlement - Other Dependant Relative"/>
          <table:table-cell table:number-columns-repeated="16381"/>
        </table:table-row>
        <table:table-row>
          <table:table-cell table:number-columns-repeated="2"/>
          <table:table-cell office:value-type="string" office:string-value="Vignette Transfer"/>
          <table:table-cell table:number-columns-repeated="16381"/>
        </table:table-row>
        <table:table-row>
          <table:table-cell table:number-columns-repeated="2"/>
          <table:table-cell office:value-type="string" office:string-value="Tier 1 Entrepreneu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Exceptional Talent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General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PBS_T1_Global_Talent_MD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Graduate Entrepreneu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Innovato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Investo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2 Post Study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Start Up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2 Dependants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General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PBS_T2_HealthandCare_Dependant_Dep"/>
          <table:table-cell office:value-type="string" office:string-value="NHS Team"/>
          <table:table-cell table:number-columns-repeated="16380"/>
        </table:table-row>
        <table:table-row>
          <table:table-cell table:number-columns-repeated="2"/>
          <table:table-cell office:value-type="string" office:string-value="PBS_T2_HealthandCare_Main"/>
          <table:table-cell office:value-type="string" office:string-value="NHS Team"/>
          <table:table-cell table:number-columns-repeated="16380"/>
        </table:table-row>
        <table:table-row>
          <table:table-cell table:number-columns-repeated="2"/>
          <table:table-cell office:value-type="string" office:string-value="Tier 2 ICT Long Main  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ICT Other Dependant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ICT Other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Minister of Religion &amp; Sportsperson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4 Main &amp; Dependant"/>
          <table:table-cell office:value-type="string" office:string-value="Student Visa"/>
          <table:table-cell table:number-columns-repeated="16380"/>
        </table:table-row>
        <table:table-row>
          <table:table-cell table:number-columns-repeated="2"/>
          <table:table-cell office:value-type="string" office:string-value="Tier 5 Creative and Sporting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Dependants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Others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Youth Mobility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Certificate of Entitlement"/>
          <table:table-cell table:number-columns-repeated="16381"/>
        </table:table-row>
        <table:table-row>
          <table:table-cell table:number-columns-repeated="2"/>
          <table:table-cell office:value-type="string" office:string-value="Other Dependant Relative"/>
          <table:table-cell office:value-type="string" office:string-value="Family - EC"/>
          <table:table-cell table:number-columns-repeated="16380"/>
        </table:table-row>
        <table:table-row>
          <table:table-cell table:number-columns-repeated="2"/>
          <table:table-cell office:value-type="string" office:string-value="Other Non Settlement (Charged)"/>
          <table:table-cell table:number-columns-repeated="16381"/>
        </table:table-row>
        <table:table-row>
          <table:table-cell table:number-columns-repeated="2"/>
          <table:table-cell office:value-type="string" office:string-value="Refugee"/>
          <table:table-cell table:number-columns-repeated="16381"/>
        </table:table-row>
        <table:table-row>
          <table:table-cell table:number-columns-repeated="2"/>
          <table:table-cell office:value-type="string" office:string-value="Refugee Dependant Relative"/>
          <table:table-cell table:number-columns-repeated="16381"/>
        </table:table-row>
        <table:table-row>
          <table:table-cell table:number-columns-repeated="2"/>
          <table:table-cell office:value-type="string" office:string-value="Settlement (Non-Chargeable)"/>
          <table:table-cell table:number-columns-repeated="16381"/>
        </table:table-row>
        <table:table-row>
          <table:table-cell table:number-columns-repeated="2"/>
          <table:table-cell office:value-type="string" office:string-value="Settlement (Other)"/>
          <table:table-cell office:value-type="string" office:string-value="Family - EC"/>
          <table:table-cell table:number-columns-repeated="16380"/>
        </table:table-row>
        <table:table-row>
          <table:table-cell table:number-columns-repeated="2"/>
          <table:table-cell office:value-type="string" office:string-value="Short Term Student  6month"/>
          <table:table-cell table:number-columns-repeated="16381"/>
        </table:table-row>
        <table:table-row>
          <table:table-cell table:number-columns-repeated="2"/>
          <table:table-cell office:value-type="string" office:string-value="Short Term Student &gt;11 Month"/>
          <table:table-cell office:value-type="string" office:string-value="Short Term Student"/>
          <table:table-cell table:number-columns-repeated="16380"/>
        </table:table-row>
        <table:table-row>
          <table:table-cell table:number-columns-repeated="2"/>
          <table:table-cell office:value-type="string" office:string-value="Short Term Student Visit 6-11 month"/>
          <table:table-cell office:value-type="string" office:string-value="Short Term Student"/>
          <table:table-cell table:number-columns-repeated="16380"/>
        </table:table-row>
        <table:table-row>
          <table:table-cell table:number-columns-repeated="2"/>
          <table:table-cell office:value-type="string" office:string-value="Transit (airside)"/>
          <table:table-cell table:number-columns-repeated="16381"/>
        </table:table-row>
        <table:table-row>
          <table:table-cell table:number-columns-repeated="2"/>
          <table:table-cell office:value-type="string" office:string-value="Transit (landside)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10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2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5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short&lt; 6 Month Visit"/>
          <table:table-cell table:number-columns-repeated="16381"/>
        </table:table-row>
        <table:table-row table:number-rows-repeated="1048527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" table:style-name="ta2">
        <table:table-source xlink:href="https://ukhomeoffice.sharepoint.com/personal/richard_boyce_homeoffice_gov_uk/Documents/UNIT%20COSTING/Copy%20of%20OVERSEAS%20BAU_RB%20categorisations.xlsx" table:table-name="Cap_Plan_Volu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Workbook_Map" table:style-name="ta2">
        <table:table-source xlink:href="file:///C:/Users/boycer/AppData/Local/Microsoft/Windows/INetCache/Content.Outlook/0TCVSFPX/2021-22%20(@P6)%20Customer%20Service%20-%20UKVI%20Immigration%20Cost%20Base%20Model.xlsx" table:table-name="Workbook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Contents" table:style-name="ta2">
        <table:table-source xlink:href="file:///C:/Users/boycer/AppData/Local/Microsoft/Windows/INetCache/Content.Outlook/0TCVSFPX/2021-22%20(@P6)%20Customer%20Service%20-%20UKVI%20Immigration%20Cost%20Base%20Model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AQA_Version_Control" table:style-name="ta2">
        <table:table-source xlink:href="file:///C:/Users/boycer/AppData/Local/Microsoft/Windows/INetCache/Content.Outlook/0TCVSFPX/2021-22%20(@P6)%20Customer%20Service%20-%20UKVI%20Immigration%20Cost%20Base%20Model.xlsx" table:table-name="AQA_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Assumptions_Log" table:style-name="ta2">
        <table:table-source xlink:href="file:///C:/Users/boycer/AppData/Local/Microsoft/Windows/INetCache/Content.Outlook/0TCVSFPX/2021-22%20(@P6)%20Customer%20Service%20-%20UKVI%20Immigration%20Cost%20Base%20Model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AQA_Log" table:style-name="ta2">
        <table:table-source xlink:href="file:///C:/Users/boycer/AppData/Local/Microsoft/Windows/INetCache/Content.Outlook/0TCVSFPX/2021-22%20(@P6)%20Customer%20Service%20-%20UKVI%20Immigration%20Cost%20Base%20Model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Data_Log" table:style-name="ta2">
        <table:table-source xlink:href="file:///C:/Users/boycer/AppData/Local/Microsoft/Windows/INetCache/Content.Outlook/0TCVSFPX/2021-22%20(@P6)%20Customer%20Service%20-%20UKVI%20Immigration%20Cost%20Base%20Model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Calculation_Guide" table:style-name="ta2">
        <table:table-source xlink:href="file:///C:/Users/boycer/AppData/Local/Microsoft/Windows/INetCache/Content.Outlook/0TCVSFPX/2021-22%20(@P6)%20Customer%20Service%20-%20UKVI%20Immigration%20Cost%20Base%20Model.xlsx" table:table-name="Calculation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Contacts_List" table:style-name="ta2">
        <table:table-source xlink:href="file:///C:/Users/boycer/AppData/Local/Microsoft/Windows/INetCache/Content.Outlook/0TCVSFPX/2021-22%20(@P6)%20Customer%20Service%20-%20UKVI%20Immigration%20Cost%20Base%20Model.xlsx" table:table-name="Contact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Model_Details" table:style-name="ta2">
        <table:table-source xlink:href="file:///C:/Users/boycer/AppData/Local/Microsoft/Windows/INetCache/Content.Outlook/0TCVSFPX/2021-22%20(@P6)%20Customer%20Service%20-%20UKVI%20Immigration%20Cost%20Base%20Model.xlsx" table:table-name="Model_Details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20"/>
          <table:table-cell office:value-type="string" office:string-value="Home Office"/>
          <table:table-cell table:number-columns-repeated="16363"/>
        </table:table-row>
        <table:table-row table:number-rows-repeated="1048552">
          <table:table-cell table:number-columns-repeated="16363"/>
        </table:table-row>
      </table:table>
      <table:table table:name="'file:///C:/Users/boycer/AppData/Local/Microsoft/Windows/INetCache/Content.Outlook/0TCVSFPX/2021-22%20(@P6)%20Customer%20Service%20-%20UKVI%20Immigration%20Cost%20Base%20Model.xlsx'#MTA_-_Core_-_UKVI" table:style-name="ta2">
        <table:table-source xlink:href="file:///C:/Users/boycer/AppData/Local/Microsoft/Windows/INetCache/Content.Outlook/0TCVSFPX/2021-22%20(@P6)%20Customer%20Service%20-%20UKVI%20Immigration%20Cost%20Base%20Model.xlsx" table:table-name="MTA_-_Core_-_UK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Cost_Base_-_Narrative" table:style-name="ta2">
        <table:table-source xlink:href="file:///C:/Users/boycer/AppData/Local/Microsoft/Windows/INetCache/Content.Outlook/0TCVSFPX/2021-22%20(@P6)%20Customer%20Service%20-%20UKVI%20Immigration%20Cost%20Base%20Model.xlsx" table:table-name="Cost_Base_-_Narr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Cost_Base_-_Year_on_Year" table:style-name="ta2">
        <table:table-source xlink:href="file:///C:/Users/boycer/AppData/Local/Microsoft/Windows/INetCache/Content.Outlook/0TCVSFPX/2021-22%20(@P6)%20Customer%20Service%20-%20UKVI%20Immigration%20Cost%20Base%20Model.xlsx" table:table-name="Cost_Base_-_Year_on_Year" table:mode="copy-results-only"/>
        <table:table-column/>
        <table:table-row table:number-rows-repeated="37">
          <table:table-cell table:number-columns-repeated="16384"/>
        </table:table-row>
        <table:table-row>
          <table:table-cell table:number-columns-repeated="16"/>
          <table:table-cell office:value-type="float" office:value="451289025.12546694"/>
          <table:table-cell table:number-columns-repeated="16367"/>
        </table:table-row>
        <table:table-row table:number-rows-repeated="1048538">
          <table:table-cell table:number-columns-repeated="16367"/>
        </table:table-row>
      </table:table>
      <table:table table:name="'file:///C:/Users/boycer/AppData/Local/Microsoft/Windows/INetCache/Content.Outlook/0TCVSFPX/2021-22%20(@P6)%20Customer%20Service%20-%20UKVI%20Immigration%20Cost%20Base%20Model.xlsx'#Cost_Base_Summary" table:style-name="ta2">
        <table:table-source xlink:href="file:///C:/Users/boycer/AppData/Local/Microsoft/Windows/INetCache/Content.Outlook/0TCVSFPX/2021-22%20(@P6)%20Customer%20Service%20-%20UKVI%20Immigration%20Cost%20Base%20Model.xlsx" table:table-name="Cost_Bas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Level_4_Comparison" table:style-name="ta2">
        <table:table-source xlink:href="file:///C:/Users/boycer/AppData/Local/Microsoft/Windows/INetCache/Content.Outlook/0TCVSFPX/2021-22%20(@P6)%20Customer%20Service%20-%20UKVI%20Immigration%20Cost%20Base%20Model.xlsx" table:table-name="Level_4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Pie_Charts_&amp;_Data" table:style-name="ta2">
        <table:table-source xlink:href="file:///C:/Users/boycer/AppData/Local/Microsoft/Windows/INetCache/Content.Outlook/0TCVSFPX/2021-22%20(@P6)%20Customer%20Service%20-%20UKVI%20Immigration%20Cost%20Base%20Model.xlsx" table:table-name="Pie_Charts_&amp;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Wider_Costs_Summary" table:style-name="ta2">
        <table:table-source xlink:href="file:///C:/Users/boycer/AppData/Local/Microsoft/Windows/INetCache/Content.Outlook/0TCVSFPX/2021-22%20(@P6)%20Customer%20Service%20-%20UKVI%20Immigration%20Cost%20Base%20Model.xlsx" table:table-name="Wider_Costs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UKVI_SiP_Comparison" table:style-name="ta2">
        <table:table-source xlink:href="file:///C:/Users/boycer/AppData/Local/Microsoft/Windows/INetCache/Content.Outlook/0TCVSFPX/2021-22%20(@P6)%20Customer%20Service%20-%20UKVI%20Immigration%20Cost%20Base%20Model.xlsx" table:table-name="UKVI_SiP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COA_Comparison" table:style-name="ta2">
        <table:table-source xlink:href="file:///C:/Users/boycer/AppData/Local/Microsoft/Windows/INetCache/Content.Outlook/0TCVSFPX/2021-22%20(@P6)%20Customer%20Service%20-%20UKVI%20Immigration%20Cost%20Base%20Model.xlsx" table:table-name="COA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FCST_by_Command" table:style-name="ta2">
        <table:table-source xlink:href="file:///C:/Users/boycer/AppData/Local/Microsoft/Windows/INetCache/Content.Outlook/0TCVSFPX/2021-22%20(@P6)%20Customer%20Service%20-%20UKVI%20Immigration%20Cost%20Base%20Model.xlsx" table:table-name="FCST_by_Command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18"/>
          <table:table-cell office:value-type="string" office:string-value="4,666 / 4,813"/>
          <table:table-cell table:number-columns-repeated="16365"/>
        </table:table-row>
        <table:table-row table:number-rows-repeated="1048545">
          <table:table-cell table:number-columns-repeated="16365"/>
        </table:table-row>
      </table:table>
      <table:table table:name="'file:///C:/Users/boycer/AppData/Local/Microsoft/Windows/INetCache/Content.Outlook/0TCVSFPX/2021-22%20(@P6)%20Customer%20Service%20-%20UKVI%20Immigration%20Cost%20Base%20Model.xlsx'#FCST_@_Level_4" table:style-name="ta2">
        <table:table-source xlink:href="file:///C:/Users/boycer/AppData/Local/Microsoft/Windows/INetCache/Content.Outlook/0TCVSFPX/2021-22%20(@P6)%20Customer%20Service%20-%20UKVI%20Immigration%20Cost%20Base%20Model.xlsx" table:table-name="FCST_@_Level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FCST_by_Business_Area" table:style-name="ta2">
        <table:table-source xlink:href="file:///C:/Users/boycer/AppData/Local/Microsoft/Windows/INetCache/Content.Outlook/0TCVSFPX/2021-22%20(@P6)%20Customer%20Service%20-%20UKVI%20Immigration%20Cost%20Base%20Model.xlsx" table:table-name="FCST_by_Business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Onshoring" table:style-name="ta2">
        <table:table-source xlink:href="file:///C:/Users/boycer/AppData/Local/Microsoft/Windows/INetCache/Content.Outlook/0TCVSFPX/2021-22%20(@P6)%20Customer%20Service%20-%20UKVI%20Immigration%20Cost%20Base%20Model.xlsx" table:table-name="Onsh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Sponsorship" table:style-name="ta2">
        <table:table-source xlink:href="file:///C:/Users/boycer/AppData/Local/Microsoft/Windows/INetCache/Content.Outlook/0TCVSFPX/2021-22%20(@P6)%20Customer%20Service%20-%20UKVI%20Immigration%20Cost%20Base%20Model.xlsx" table:table-name="Sponsors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Euro" table:style-name="ta2">
        <table:table-source xlink:href="file:///C:/Users/boycer/AppData/Local/Microsoft/Windows/INetCache/Content.Outlook/0TCVSFPX/2021-22%20(@P6)%20Customer%20Service%20-%20UKVI%20Immigration%20Cost%20Base%20Model.xlsx" table:table-name="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Metis_BMR" table:style-name="ta2">
        <table:table-source xlink:href="file:///C:/Users/boycer/AppData/Local/Microsoft/Windows/INetCache/Content.Outlook/0TCVSFPX/2021-22%20(@P6)%20Customer%20Service%20-%20UKVI%20Immigration%20Cost%20Base%20Model.xlsx" table:table-name="Metis_BM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UKVI_SiP" table:style-name="ta2">
        <table:table-source xlink:href="file:///C:/Users/boycer/AppData/Local/Microsoft/Windows/INetCache/Content.Outlook/0TCVSFPX/2021-22%20(@P6)%20Customer%20Service%20-%20UKVI%20Immigration%20Cost%20Base%20Model.xlsx" table:table-name="UKVI_S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Instructions" table:style-name="ta2">
        <table:table-source xlink:href="file:///C:/Users/boycer/AppData/Local/Microsoft/Windows/INetCache/Content.Outlook/0TCVSFPX/2021-22%20(@P6)%20Customer%20Service%20-%20UKVI%20Immigration%20Cost%20Base%20Model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COA" table:style-name="ta2">
        <table:table-source xlink:href="file:///C:/Users/boycer/AppData/Local/Microsoft/Windows/INetCache/Content.Outlook/0TCVSFPX/2021-22%20(@P6)%20Customer%20Service%20-%20UKVI%20Immigration%20Cost%20Base%20Model.xlsx" table:table-name="CO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UKVI_Overhead" table:style-name="ta2">
        <table:table-source xlink:href="file:///C:/Users/boycer/AppData/Local/Microsoft/Windows/INetCache/Content.Outlook/0TCVSFPX/2021-22%20(@P6)%20Customer%20Service%20-%20UKVI%20Immigration%20Cost%20Base%20Model.xlsx" table:table-name="UKVI_Overhe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Border_Force" table:style-name="ta2">
        <table:table-source xlink:href="file:///C:/Users/boycer/AppData/Local/Microsoft/Windows/INetCache/Content.Outlook/0TCVSFPX/2021-22%20(@P6)%20Customer%20Service%20-%20UKVI%20Immigration%20Cost%20Base%20Model.xlsx" table:table-name="Border_Force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9"/>
          <table:table-cell office:value-type="float" office:value="762647914.37276006"/>
          <table:table-cell table:number-columns-repeated="16374"/>
        </table:table-row>
        <table:table-row table:number-rows-repeated="1048542">
          <table:table-cell table:number-columns-repeated="16374"/>
        </table:table-row>
      </table:table>
      <table:table table:name="'file:///C:/Users/boycer/AppData/Local/Microsoft/Windows/INetCache/Content.Outlook/0TCVSFPX/2021-22%20(@P6)%20Customer%20Service%20-%20UKVI%20Immigration%20Cost%20Base%20Model.xlsx'#IE_Intl_Cost_&amp;_FTE" table:style-name="ta2">
        <table:table-source xlink:href="file:///C:/Users/boycer/AppData/Local/Microsoft/Windows/INetCache/Content.Outlook/0TCVSFPX/2021-22%20(@P6)%20Customer%20Service%20-%20UKVI%20Immigration%20Cost%20Base%20Model.xlsx" table:table-name="IE_Intl_Cost_&amp;_FTE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9"/>
          <table:table-cell office:value-type="float" office:value="13925513.020000011"/>
          <table:table-cell table:number-columns-repeated="16374"/>
        </table:table-row>
        <table:table-row table:number-rows-repeated="1048542">
          <table:table-cell table:number-columns-repeated="16374"/>
        </table:table-row>
      </table:table>
      <table:table table:name="'file:///C:/Users/boycer/AppData/Local/Microsoft/Windows/INetCache/Content.Outlook/0TCVSFPX/2021-22%20(@P6)%20Customer%20Service%20-%20UKVI%20Immigration%20Cost%20Base%20Model.xlsx'#OSCT_Cost_&amp;_FTE" table:style-name="ta2">
        <table:table-source xlink:href="file:///C:/Users/boycer/AppData/Local/Microsoft/Windows/INetCache/Content.Outlook/0TCVSFPX/2021-22%20(@P6)%20Customer%20Service%20-%20UKVI%20Immigration%20Cost%20Base%20Model.xlsx" table:table-name="OSCT_Cost_&amp;_FTE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9"/>
          <table:table-cell office:value-type="float" office:value="6702738.6240000008"/>
          <table:table-cell table:number-columns-repeated="16374"/>
        </table:table-row>
        <table:table-row table:number-rows-repeated="1048539">
          <table:table-cell table:number-columns-repeated="16374"/>
        </table:table-row>
      </table:table>
      <table:table table:name="'file:///C:/Users/boycer/AppData/Local/Microsoft/Windows/INetCache/Content.Outlook/0TCVSFPX/2021-22%20(@P6)%20Customer%20Service%20-%20UKVI%20Immigration%20Cost%20Base%20Model.xlsx'#Cost_of_Capital" table:style-name="ta2">
        <table:table-source xlink:href="file:///C:/Users/boycer/AppData/Local/Microsoft/Windows/INetCache/Content.Outlook/0TCVSFPX/2021-22%20(@P6)%20Customer%20Service%20-%20UKVI%20Immigration%20Cost%20Base%20Model.xlsx" table:table-name="Cost_of_Capital" table:mode="copy-results-only"/>
        <table:table-column/>
        <table:table-row table:number-rows-repeated="43">
          <table:table-cell table:number-columns-repeated="16384"/>
        </table:table-row>
        <table:table-row>
          <table:table-cell table:number-columns-repeated="8"/>
          <table:table-cell office:value-type="float" office:value="456272"/>
          <table:table-cell table:number-columns-repeated="16375"/>
        </table:table-row>
        <table:table-row table:number-rows-repeated="1048532">
          <table:table-cell table:number-columns-repeated="16375"/>
        </table:table-row>
      </table:table>
      <table:table table:name="'file:///C:/Users/boycer/AppData/Local/Microsoft/Windows/INetCache/Content.Outlook/0TCVSFPX/2021-22%20(@P6)%20Customer%20Service%20-%20UKVI%20Immigration%20Cost%20Base%20Model.xlsx'#Annex_1_-_IVR" table:style-name="ta2">
        <table:table-source xlink:href="file:///C:/Users/boycer/AppData/Local/Microsoft/Windows/INetCache/Content.Outlook/0TCVSFPX/2021-22%20(@P6)%20Customer%20Service%20-%20UKVI%20Immigration%20Cost%20Base%20Model.xlsx" table:table-name="Annex_1_-_IVR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2"/>
          <table:table-cell office:value-type="float" office:value="0.69561544705812495"/>
          <table:table-cell table:number-columns-repeated="16371"/>
        </table:table-row>
        <table:table-row table:number-rows-repeated="1048540">
          <table:table-cell table:number-columns-repeated="16371"/>
        </table:table-row>
      </table:table>
      <table:table table:name="'file:///C:/Users/boycer/AppData/Local/Microsoft/Windows/INetCache/Content.Outlook/0TCVSFPX/2021-22%20(@P6)%20Customer%20Service%20-%20UKVI%20Immigration%20Cost%20Base%20Model.xlsx'#Annex_2_-_Level_4_Comparison" table:style-name="ta2">
        <table:table-source xlink:href="file:///C:/Users/boycer/AppData/Local/Microsoft/Windows/INetCache/Content.Outlook/0TCVSFPX/2021-22%20(@P6)%20Customer%20Service%20-%20UKVI%20Immigration%20Cost%20Base%20Model.xlsx" table:table-name="Annex_2_-_Level_4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Data_Sets" table:style-name="ta2">
        <table:table-source xlink:href="file:///C:/Users/boycer/AppData/Local/Microsoft/Windows/INetCache/Content.Outlook/0TCVSFPX/2021-22%20(@P6)%20Customer%20Service%20-%20UKVI%20Immigration%20Cost%20Base%20Model.xlsx" table:table-name="Data_Sets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2"/>
          <table:table-cell office:value-type="string" office:string-value="Security Marking"/>
          <table:table-cell table:number-columns-repeated="16361"/>
        </table:table-row>
        <table:table-row table:number-rows-repeated="1048531">
          <table:table-cell table:number-columns-repeated="16361"/>
        </table:table-row>
      </table:table>
      <table:table table:name="'file:///C:/Users/boycer/AppData/Local/Microsoft/Windows/INetCache/Content.Outlook/0TCVSFPX/2021-22%20(@P6)%20Customer%20Service%20-%20UKVI%20Immigration%20Cost%20Base%20Model.xlsx'#Hidden_Data_Cells" table:style-name="ta2">
        <table:table-source xlink:href="file:///C:/Users/boycer/AppData/Local/Microsoft/Windows/INetCache/Content.Outlook/0TCVSFPX/2021-22%20(@P6)%20Customer%20Service%20-%20UKVI%20Immigration%20Cost%20Base%20Model.xlsx" table:table-name="Hidden_Data_Ce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Named_Ranges" table:style-name="ta2">
        <table:table-source xlink:href="file:///C:/Users/boycer/AppData/Local/Microsoft/Windows/INetCache/Content.Outlook/0TCVSFPX/2021-22%20(@P6)%20Customer%20Service%20-%20UKVI%20Immigration%20Cost%20Base%20Model.xlsx" table:table-name="Named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Model_Developer" table:style-name="ta2">
        <table:table-source xlink:href="file:///C:/Users/boycer/AppData/Local/Microsoft/Windows/INetCache/Content.Outlook/0TCVSFPX/2021-22%20(@P6)%20Customer%20Service%20-%20UKVI%20Immigration%20Cost%20Base%20Model.xlsx" table:table-name="Model_Develop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Workbook_Map1" table:style-name="ta2">
        <table:table-source xlink:href="file:///C:/Users/boycer/AppData/Local/Microsoft/Windows/INetCache/Content.Outlook/0TCVSFPX/2021-22%20(@P6)%20Customer%20Service%20-%20UKVI%20Immigration%20Cost%20Base%20Model.xlsx" table:table-name="Workbook_M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AQA_Version_Control1" table:style-name="ta2">
        <table:table-source xlink:href="file:///C:/Users/boycer/AppData/Local/Microsoft/Windows/INetCache/Content.Outlook/0TCVSFPX/2021-22%20(@P6)%20Customer%20Service%20-%20UKVI%20Immigration%20Cost%20Base%20Model.xlsx" table:table-name="AQA_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Assumptions_Log1" table:style-name="ta2">
        <table:table-source xlink:href="file:///C:/Users/boycer/AppData/Local/Microsoft/Windows/INetCache/Content.Outlook/0TCVSFPX/2021-22%20(@P6)%20Customer%20Service%20-%20UKVI%20Immigration%20Cost%20Base%20Model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AQA_Log1" table:style-name="ta2">
        <table:table-source xlink:href="file:///C:/Users/boycer/AppData/Local/Microsoft/Windows/INetCache/Content.Outlook/0TCVSFPX/2021-22%20(@P6)%20Customer%20Service%20-%20UKVI%20Immigration%20Cost%20Base%20Model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Data_Log1" table:style-name="ta2">
        <table:table-source xlink:href="file:///C:/Users/boycer/AppData/Local/Microsoft/Windows/INetCache/Content.Outlook/0TCVSFPX/2021-22%20(@P6)%20Customer%20Service%20-%20UKVI%20Immigration%20Cost%20Base%20Model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Calculation_Guide1" table:style-name="ta2">
        <table:table-source xlink:href="file:///C:/Users/boycer/AppData/Local/Microsoft/Windows/INetCache/Content.Outlook/0TCVSFPX/2021-22%20(@P6)%20Customer%20Service%20-%20UKVI%20Immigration%20Cost%20Base%20Model.xlsx" table:table-name="Calculation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Contacts_List1" table:style-name="ta2">
        <table:table-source xlink:href="file:///C:/Users/boycer/AppData/Local/Microsoft/Windows/INetCache/Content.Outlook/0TCVSFPX/2021-22%20(@P6)%20Customer%20Service%20-%20UKVI%20Immigration%20Cost%20Base%20Model.xlsx" table:table-name="Contact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Model_Details1" table:style-name="ta2">
        <table:table-source xlink:href="file:///C:/Users/boycer/AppData/Local/Microsoft/Windows/INetCache/Content.Outlook/0TCVSFPX/2021-22%20(@P6)%20Customer%20Service%20-%20UKVI%20Immigration%20Cost%20Base%20Model.xlsx" table:table-name="Model_Details1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20"/>
          <table:table-cell office:value-type="string" office:string-value="Home Office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2021-22: Customer Service: UKVI Cost Base Model - Quarter 2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OFFICIAL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20"/>
          <table:table-cell office:value-type="float" office:value="1"/>
          <table:table-cell table:number-columns-repeated="16363"/>
        </table:table-row>
        <table:table-row table:number-rows-repeated="1048546">
          <table:table-cell table:number-columns-repeated="16363"/>
        </table:table-row>
      </table:table>
      <table:table table:name="'file:///C:/Users/boycer/AppData/Local/Microsoft/Windows/INetCache/Content.Outlook/0TCVSFPX/2021-22%20(@P6)%20Customer%20Service%20-%20UKVI%20Immigration%20Cost%20Base%20Model.xlsx'#MTA_-_Core_-_UKVI1" table:style-name="ta2">
        <table:table-source xlink:href="file:///C:/Users/boycer/AppData/Local/Microsoft/Windows/INetCache/Content.Outlook/0TCVSFPX/2021-22%20(@P6)%20Customer%20Service%20-%20UKVI%20Immigration%20Cost%20Base%20Model.xlsx" table:table-name="MTA_-_Core_-_UK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Cost_Base_-_Narrative1" table:style-name="ta2">
        <table:table-source xlink:href="file:///C:/Users/boycer/AppData/Local/Microsoft/Windows/INetCache/Content.Outlook/0TCVSFPX/2021-22%20(@P6)%20Customer%20Service%20-%20UKVI%20Immigration%20Cost%20Base%20Model.xlsx" table:table-name="Cost_Base_-_Narrati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Cost_Base_-_Year_on_Year1" table:style-name="ta2">
        <table:table-source xlink:href="file:///C:/Users/boycer/AppData/Local/Microsoft/Windows/INetCache/Content.Outlook/0TCVSFPX/2021-22%20(@P6)%20Customer%20Service%20-%20UKVI%20Immigration%20Cost%20Base%20Model.xlsx" table:table-name="Cost_Base_-_Year_on_Year1" table:mode="copy-results-only"/>
        <table:table-column/>
        <table:table-row table:number-rows-repeated="37">
          <table:table-cell table:number-columns-repeated="16384"/>
        </table:table-row>
        <table:table-row>
          <table:table-cell table:number-columns-repeated="16"/>
          <table:table-cell office:value-type="float" office:value="451289025.12546694"/>
          <table:table-cell table:number-columns-repeated="16367"/>
        </table:table-row>
        <table:table-row table:number-rows-repeated="1048538">
          <table:table-cell table:number-columns-repeated="16367"/>
        </table:table-row>
      </table:table>
      <table:table table:name="'file:///C:/Users/boycer/AppData/Local/Microsoft/Windows/INetCache/Content.Outlook/0TCVSFPX/2021-22%20(@P6)%20Customer%20Service%20-%20UKVI%20Immigration%20Cost%20Base%20Model.xlsx'#Cost_Base_Summary1" table:style-name="ta2">
        <table:table-source xlink:href="file:///C:/Users/boycer/AppData/Local/Microsoft/Windows/INetCache/Content.Outlook/0TCVSFPX/2021-22%20(@P6)%20Customer%20Service%20-%20UKVI%20Immigration%20Cost%20Base%20Model.xlsx" table:table-name="Cost_Bas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Level_4_Comparison1" table:style-name="ta2">
        <table:table-source xlink:href="file:///C:/Users/boycer/AppData/Local/Microsoft/Windows/INetCache/Content.Outlook/0TCVSFPX/2021-22%20(@P6)%20Customer%20Service%20-%20UKVI%20Immigration%20Cost%20Base%20Model.xlsx" table:table-name="Level_4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Pie_Charts_&amp;_Data1" table:style-name="ta2">
        <table:table-source xlink:href="file:///C:/Users/boycer/AppData/Local/Microsoft/Windows/INetCache/Content.Outlook/0TCVSFPX/2021-22%20(@P6)%20Customer%20Service%20-%20UKVI%20Immigration%20Cost%20Base%20Model.xlsx" table:table-name="Pie_Charts_&amp;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Wider_Costs_Summary1" table:style-name="ta2">
        <table:table-source xlink:href="file:///C:/Users/boycer/AppData/Local/Microsoft/Windows/INetCache/Content.Outlook/0TCVSFPX/2021-22%20(@P6)%20Customer%20Service%20-%20UKVI%20Immigration%20Cost%20Base%20Model.xlsx" table:table-name="Wider_Costs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UKVI_SiP_Comparison1" table:style-name="ta2">
        <table:table-source xlink:href="file:///C:/Users/boycer/AppData/Local/Microsoft/Windows/INetCache/Content.Outlook/0TCVSFPX/2021-22%20(@P6)%20Customer%20Service%20-%20UKVI%20Immigration%20Cost%20Base%20Model.xlsx" table:table-name="UKVI_SiP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COA_Comparison1" table:style-name="ta2">
        <table:table-source xlink:href="file:///C:/Users/boycer/AppData/Local/Microsoft/Windows/INetCache/Content.Outlook/0TCVSFPX/2021-22%20(@P6)%20Customer%20Service%20-%20UKVI%20Immigration%20Cost%20Base%20Model.xlsx" table:table-name="COA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FCST_by_Command1" table:style-name="ta2">
        <table:table-source xlink:href="file:///C:/Users/boycer/AppData/Local/Microsoft/Windows/INetCache/Content.Outlook/0TCVSFPX/2021-22%20(@P6)%20Customer%20Service%20-%20UKVI%20Immigration%20Cost%20Base%20Model.xlsx" table:table-name="FCST_by_Command1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18"/>
          <table:table-cell office:value-type="string" office:string-value="4,666 / 4,813"/>
          <table:table-cell table:number-columns-repeated="16365"/>
        </table:table-row>
        <table:table-row table:number-rows-repeated="1048545">
          <table:table-cell table:number-columns-repeated="16365"/>
        </table:table-row>
      </table:table>
      <table:table table:name="'file:///C:/Users/boycer/AppData/Local/Microsoft/Windows/INetCache/Content.Outlook/0TCVSFPX/2021-22%20(@P6)%20Customer%20Service%20-%20UKVI%20Immigration%20Cost%20Base%20Model.xlsx'#FCST_@_Level_41" table:style-name="ta2">
        <table:table-source xlink:href="file:///C:/Users/boycer/AppData/Local/Microsoft/Windows/INetCache/Content.Outlook/0TCVSFPX/2021-22%20(@P6)%20Customer%20Service%20-%20UKVI%20Immigration%20Cost%20Base%20Model.xlsx" table:table-name="FCST_@_Level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FCST_by_Business_Area1" table:style-name="ta2">
        <table:table-source xlink:href="file:///C:/Users/boycer/AppData/Local/Microsoft/Windows/INetCache/Content.Outlook/0TCVSFPX/2021-22%20(@P6)%20Customer%20Service%20-%20UKVI%20Immigration%20Cost%20Base%20Model.xlsx" table:table-name="FCST_by_Business_Are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Metis_BMR1" table:style-name="ta2">
        <table:table-source xlink:href="file:///C:/Users/boycer/AppData/Local/Microsoft/Windows/INetCache/Content.Outlook/0TCVSFPX/2021-22%20(@P6)%20Customer%20Service%20-%20UKVI%20Immigration%20Cost%20Base%20Model.xlsx" table:table-name="Metis_BM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UKVI_SiP1" table:style-name="ta2">
        <table:table-source xlink:href="file:///C:/Users/boycer/AppData/Local/Microsoft/Windows/INetCache/Content.Outlook/0TCVSFPX/2021-22%20(@P6)%20Customer%20Service%20-%20UKVI%20Immigration%20Cost%20Base%20Model.xlsx" table:table-name="UKVI_S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UKVI_Overhead1" table:style-name="ta2">
        <table:table-source xlink:href="file:///C:/Users/boycer/AppData/Local/Microsoft/Windows/INetCache/Content.Outlook/0TCVSFPX/2021-22%20(@P6)%20Customer%20Service%20-%20UKVI%20Immigration%20Cost%20Base%20Model.xlsx" table:table-name="UKVI_Overhe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Border_Force1" table:style-name="ta2">
        <table:table-source xlink:href="file:///C:/Users/boycer/AppData/Local/Microsoft/Windows/INetCache/Content.Outlook/0TCVSFPX/2021-22%20(@P6)%20Customer%20Service%20-%20UKVI%20Immigration%20Cost%20Base%20Model.xlsx" table:table-name="Border_Force1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9"/>
          <table:table-cell office:value-type="float" office:value="762647914.37276006"/>
          <table:table-cell table:number-columns-repeated="16374"/>
        </table:table-row>
        <table:table-row table:number-rows-repeated="1048542">
          <table:table-cell table:number-columns-repeated="16374"/>
        </table:table-row>
      </table:table>
      <table:table table:name="'file:///C:/Users/boycer/AppData/Local/Microsoft/Windows/INetCache/Content.Outlook/0TCVSFPX/2021-22%20(@P6)%20Customer%20Service%20-%20UKVI%20Immigration%20Cost%20Base%20Model.xlsx'#IE_Intl_Cost_&amp;_FTE1" table:style-name="ta2">
        <table:table-source xlink:href="file:///C:/Users/boycer/AppData/Local/Microsoft/Windows/INetCache/Content.Outlook/0TCVSFPX/2021-22%20(@P6)%20Customer%20Service%20-%20UKVI%20Immigration%20Cost%20Base%20Model.xlsx" table:table-name="IE_Intl_Cost_&amp;_FTE1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9"/>
          <table:table-cell office:value-type="float" office:value="13925513.020000011"/>
          <table:table-cell table:number-columns-repeated="16374"/>
        </table:table-row>
        <table:table-row table:number-rows-repeated="1048542">
          <table:table-cell table:number-columns-repeated="16374"/>
        </table:table-row>
      </table:table>
      <table:table table:name="'file:///C:/Users/boycer/AppData/Local/Microsoft/Windows/INetCache/Content.Outlook/0TCVSFPX/2021-22%20(@P6)%20Customer%20Service%20-%20UKVI%20Immigration%20Cost%20Base%20Model.xlsx'#OSCT_Cost_&amp;_FTE1" table:style-name="ta2">
        <table:table-source xlink:href="file:///C:/Users/boycer/AppData/Local/Microsoft/Windows/INetCache/Content.Outlook/0TCVSFPX/2021-22%20(@P6)%20Customer%20Service%20-%20UKVI%20Immigration%20Cost%20Base%20Model.xlsx" table:table-name="OSCT_Cost_&amp;_FTE1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9"/>
          <table:table-cell office:value-type="float" office:value="6702738.6240000008"/>
          <table:table-cell table:number-columns-repeated="16374"/>
        </table:table-row>
        <table:table-row table:number-rows-repeated="1048539">
          <table:table-cell table:number-columns-repeated="16374"/>
        </table:table-row>
      </table:table>
      <table:table table:name="'file:///C:/Users/boycer/AppData/Local/Microsoft/Windows/INetCache/Content.Outlook/0TCVSFPX/2021-22%20(@P6)%20Customer%20Service%20-%20UKVI%20Immigration%20Cost%20Base%20Model.xlsx'#Cost_of_Capital1" table:style-name="ta2">
        <table:table-source xlink:href="file:///C:/Users/boycer/AppData/Local/Microsoft/Windows/INetCache/Content.Outlook/0TCVSFPX/2021-22%20(@P6)%20Customer%20Service%20-%20UKVI%20Immigration%20Cost%20Base%20Model.xlsx" table:table-name="Cost_of_Capital1" table:mode="copy-results-only"/>
        <table:table-column/>
        <table:table-row table:number-rows-repeated="43">
          <table:table-cell table:number-columns-repeated="16384"/>
        </table:table-row>
        <table:table-row>
          <table:table-cell table:number-columns-repeated="8"/>
          <table:table-cell office:value-type="float" office:value="456272"/>
          <table:table-cell table:number-columns-repeated="16375"/>
        </table:table-row>
        <table:table-row table:number-rows-repeated="1048532">
          <table:table-cell table:number-columns-repeated="16375"/>
        </table:table-row>
      </table:table>
      <table:table table:name="'file:///C:/Users/boycer/AppData/Local/Microsoft/Windows/INetCache/Content.Outlook/0TCVSFPX/2021-22%20(@P6)%20Customer%20Service%20-%20UKVI%20Immigration%20Cost%20Base%20Model.xlsx'#Annex_1_-_IVR1" table:style-name="ta2">
        <table:table-source xlink:href="file:///C:/Users/boycer/AppData/Local/Microsoft/Windows/INetCache/Content.Outlook/0TCVSFPX/2021-22%20(@P6)%20Customer%20Service%20-%20UKVI%20Immigration%20Cost%20Base%20Model.xlsx" table:table-name="Annex_1_-_IVR1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2"/>
          <table:table-cell office:value-type="float" office:value="0.69561544705812495"/>
          <table:table-cell table:number-columns-repeated="16371"/>
        </table:table-row>
        <table:table-row table:number-rows-repeated="1048540">
          <table:table-cell table:number-columns-repeated="16371"/>
        </table:table-row>
      </table:table>
      <table:table table:name="'file:///C:/Users/boycer/AppData/Local/Microsoft/Windows/INetCache/Content.Outlook/0TCVSFPX/2021-22%20(@P6)%20Customer%20Service%20-%20UKVI%20Immigration%20Cost%20Base%20Model.xlsx'#Annex_2_-_Level_4_Comparison1" table:style-name="ta2">
        <table:table-source xlink:href="file:///C:/Users/boycer/AppData/Local/Microsoft/Windows/INetCache/Content.Outlook/0TCVSFPX/2021-22%20(@P6)%20Customer%20Service%20-%20UKVI%20Immigration%20Cost%20Base%20Model.xlsx" table:table-name="Annex_2_-_Level_4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Data_Sets1" table:style-name="ta2">
        <table:table-source xlink:href="file:///C:/Users/boycer/AppData/Local/Microsoft/Windows/INetCache/Content.Outlook/0TCVSFPX/2021-22%20(@P6)%20Customer%20Service%20-%20UKVI%20Immigration%20Cost%20Base%20Model.xlsx" table:table-name="Data_Sets1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2"/>
          <table:table-cell office:value-type="string" office:string-value="Security Marking"/>
          <table:table-cell table:number-columns-repeated="16361"/>
        </table:table-row>
        <table:table-row>
          <table:table-cell table:number-columns-repeated="21"/>
          <table:table-cell office:value-type="float" office:value="1"/>
          <table:table-cell office:value-type="string" office:string-value="OFFICIAL"/>
          <table:table-cell table:number-columns-repeated="3"/>
          <table:table-cell office:value-type="string" office:string-value="No errors in this workbook"/>
          <table:table-cell table:number-columns-repeated="3"/>
          <table:table-cell office:value-type="string" office:string-value="2021-2022"/>
          <table:table-cell table:number-columns-repeated="16353"/>
        </table:table-row>
        <table:table-row>
          <table:table-cell table:number-columns-repeated="21"/>
          <table:table-cell office:value-type="float" office:value="2"/>
          <table:table-cell office:value-type="string" office:string-value="OFFICIAL - SENSITIVE"/>
          <table:table-cell table:number-columns-repeated="3"/>
          <table:table-cell office:value-type="string" office:string-value="Errors in this workbook"/>
          <table:table-cell table:number-columns-repeated="3"/>
          <table:table-cell office:value-type="string" office:string-value="2020-2021"/>
          <table:table-cell table:number-columns-repeated="16353"/>
        </table:table-row>
        <table:table-row>
          <table:table-cell table:number-columns-repeated="21"/>
          <table:table-cell office:value-type="float" office:value="3"/>
          <table:table-cell office:value-type="string" office:string-value="SECRET"/>
          <table:table-cell table:number-columns-repeated="16361"/>
        </table:table-row>
        <table:table-row>
          <table:table-cell table:number-columns-repeated="21"/>
          <table:table-cell office:value-type="float" office:value="4"/>
          <table:table-cell office:value-type="string" office:string-value="TOP SECRET"/>
          <table:table-cell table:number-columns-repeated="3"/>
          <table:table-cell office:value-type="string" office:string-value="No errors in this worksheet"/>
          <table:table-cell table:number-columns-repeated="16357"/>
        </table:table-row>
        <table:table-row>
          <table:table-cell table:number-columns-repeated="26"/>
          <table:table-cell office:value-type="string" office:string-value="Errors in this worksheet"/>
          <table:table-cell table:number-columns-repeated="16357"/>
        </table:table-row>
        <table:table-row table:number-rows-repeated="1048526">
          <table:table-cell table:number-columns-repeated="16357"/>
        </table:table-row>
      </table:table>
      <table:table table:name="'file:///C:/Users/boycer/AppData/Local/Microsoft/Windows/INetCache/Content.Outlook/0TCVSFPX/2021-22%20(@P6)%20Customer%20Service%20-%20UKVI%20Immigration%20Cost%20Base%20Model.xlsx'#Hidden_Data_Cells1" table:style-name="ta2">
        <table:table-source xlink:href="file:///C:/Users/boycer/AppData/Local/Microsoft/Windows/INetCache/Content.Outlook/0TCVSFPX/2021-22%20(@P6)%20Customer%20Service%20-%20UKVI%20Immigration%20Cost%20Base%20Model.xlsx" table:table-name="Hidden_Data_Ce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Named_Ranges1" table:style-name="ta2">
        <table:table-source xlink:href="file:///C:/Users/boycer/AppData/Local/Microsoft/Windows/INetCache/Content.Outlook/0TCVSFPX/2021-22%20(@P6)%20Customer%20Service%20-%20UKVI%20Immigration%20Cost%20Base%20Model.xlsx" table:table-name="Named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ycer/AppData/Local/Microsoft/Windows/INetCache/Content.Outlook/0TCVSFPX/2021-22%20(@P6)%20Customer%20Service%20-%20UKVI%20Immigration%20Cost%20Base%20Model.xlsx'#Model_Developer1" table:style-name="ta2">
        <table:table-source xlink:href="file:///C:/Users/boycer/AppData/Local/Microsoft/Windows/INetCache/Content.Outlook/0TCVSFPX/2021-22%20(@P6)%20Customer%20Service%20-%20UKVI%20Immigration%20Cost%20Base%20Model.xlsx" table:table-name="Model_Develope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" table:style-name="ta2">
        <table:table-source xlink:href="https://ukhomeoffice.sharepoint.com/sites/POL907/Unit%20Costing/HO%20ERP/2020-21/2020-21%20-%20HOERP%20Model%20-%20V3.xlsx" table:table-name="Workbook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ntents" table:style-name="ta2">
        <table:table-source xlink:href="https://ukhomeoffice.sharepoint.com/sites/POL907/Unit%20Costing/HO%20ERP/2020-21/2020-21%20-%20HOERP%20Model%20-%20V3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structions" table:style-name="ta2">
        <table:table-source xlink:href="https://ukhomeoffice.sharepoint.com/sites/POL907/Unit%20Costing/HO%20ERP/2020-21/2020-21%20-%20HOERP%20Model%20-%20V3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" table:style-name="ta2">
        <table:table-source xlink:href="https://ukhomeoffice.sharepoint.com/sites/POL907/Unit%20Costing/HO%20ERP/2020-21/2020-21%20-%20HOERP%20Model%20-%20V3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" table:style-name="ta2">
        <table:table-source xlink:href="https://ukhomeoffice.sharepoint.com/sites/POL907/Unit%20Costing/HO%20ERP/2020-21/2020-21%20-%20HOERP%20Model%20-%20V3.xlsx" table:table-name="AQA_Contro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" table:style-name="ta2">
        <table:table-source xlink:href="https://ukhomeoffice.sharepoint.com/sites/POL907/Unit%20Costing/HO%20ERP/2020-21/2020-21%20-%20HOERP%20Model%20-%20V3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" table:style-name="ta2">
        <table:table-source xlink:href="https://ukhomeoffice.sharepoint.com/sites/POL907/Unit%20Costing/HO%20ERP/2020-21/2020-21%20-%20HOERP%20Model%20-%20V3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" table:style-name="ta2">
        <table:table-source xlink:href="https://ukhomeoffice.sharepoint.com/sites/POL907/Unit%20Costing/HO%20ERP/2020-21/2020-21%20-%20HOERP%20Model%20-%20V3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" table:style-name="ta2">
        <table:table-source xlink:href="https://ukhomeoffice.sharepoint.com/sites/POL907/Unit%20Costing/HO%20ERP/2020-21/2020-21%20-%20HOERP%20Model%20-%20V3.xlsx" table:table-name="HO_ERP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" table:style-name="ta2">
        <table:table-source xlink:href="https://ukhomeoffice.sharepoint.com/sites/POL907/Unit%20Costing/HO%20ERP/2020-21/2020-21%20-%20HOERP%20Model%20-%20V3.xlsx" table:table-name="Date_and_Rot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" table:style-name="ta2">
        <table:table-source xlink:href="https://ukhomeoffice.sharepoint.com/sites/POL907/Unit%20Costing/HO%20ERP/2020-21/2020-21%20-%20HOERP%20Model%20-%20V3.xlsx" table:table-name="Open-Clos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" table:style-name="ta2">
        <table:table-source xlink:href="https://ukhomeoffice.sharepoint.com/sites/POL907/Unit%20Costing/HO%20ERP/2020-21/2020-21%20-%20HOERP%20Model%20-%20V3.xlsx" table:table-name="Currenc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Queries" table:style-name="ta2">
        <table:table-source xlink:href="https://ukhomeoffice.sharepoint.com/sites/POL907/Unit%20Costing/HO%20ERP/2020-21/2020-21%20-%20HOERP%20Model%20-%20V3.xlsx" table:table-name="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" table:style-name="ta2">
        <table:table-source xlink:href="https://ukhomeoffice.sharepoint.com/sites/POL907/Unit%20Costing/HO%20ERP/2020-21/2020-21%20-%20HOERP%20Model%20-%20V3.xlsx" table:table-name="Calculations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" table:style-name="ta2">
        <table:table-source xlink:href="https://ukhomeoffice.sharepoint.com/sites/POL907/Unit%20Costing/HO%20ERP/2020-21/2020-21%20-%20HOERP%20Model%20-%20V3.xlsx" table:table-name="Input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" table:style-name="ta2">
        <table:table-source xlink:href="https://ukhomeoffice.sharepoint.com/sites/POL907/Unit%20Costing/HO%20ERP/2020-21/2020-21%20-%20HOERP%20Model%20-%20V3.xlsx" table:table-name="Rate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" table:style-name="ta2">
        <table:table-source xlink:href="https://ukhomeoffice.sharepoint.com/sites/POL907/Unit%20Costing/HO%20ERP/2020-21/2020-21%20-%20HOERP%20Model%20-%20V3.xlsx" table:table-name="FCOS_R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" table:style-name="ta2">
        <table:table-source xlink:href="https://ukhomeoffice.sharepoint.com/sites/POL907/Unit%20Costing/HO%20ERP/2020-21/2020-21%20-%20HOERP%20Model%20-%20V3.xlsx" table:table-name="Visa_Application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" table:style-name="ta2">
        <table:table-source xlink:href="https://ukhomeoffice.sharepoint.com/sites/POL907/Unit%20Costing/HO%20ERP/2020-21/2020-21%20-%20HOERP%20Model%20-%20V3.xlsx" table:table-name="GOV_UK_Fee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" table:style-name="ta2">
        <table:table-source xlink:href="https://ukhomeoffice.sharepoint.com/sites/POL907/Unit%20Costing/HO%20ERP/2020-21/2020-21%20-%20HOERP%20Model%20-%20V3.xlsx" table:table-name="Access_UK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" table:style-name="ta2">
        <table:table-source xlink:href="https://ukhomeoffice.sharepoint.com/sites/POL907/Unit%20Costing/HO%20ERP/2020-21/2020-21%20-%20HOERP%20Model%20-%20V3.xlsx" table:table-name="Access_UK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" table:style-name="ta2">
        <table:table-source xlink:href="https://ukhomeoffice.sharepoint.com/sites/POL907/Unit%20Costing/HO%20ERP/2020-21/2020-21%20-%20HOERP%20Model%20-%20V3.xlsx" table:table-name="IH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" table:style-name="ta2">
        <table:table-source xlink:href="https://ukhomeoffice.sharepoint.com/sites/POL907/Unit%20Costing/HO%20ERP/2020-21/2020-21%20-%20HOERP%20Model%20-%20V3.xlsx" table:table-name="IH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" table:style-name="ta2">
        <table:table-source xlink:href="https://ukhomeoffice.sharepoint.com/sites/POL907/Unit%20Costing/HO%20ERP/2020-21/2020-21%20-%20HOERP%20Model%20-%20V3.xlsx" table:table-name="Checking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" table:style-name="ta2">
        <table:table-source xlink:href="https://ukhomeoffice.sharepoint.com/sites/POL907/Unit%20Costing/HO%20ERP/2020-21/2020-21%20-%20HOERP%20Model%20-%20V3.xlsx" table:table-name="Website_Check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" table:style-name="ta2">
        <table:table-source xlink:href="https://ukhomeoffice.sharepoint.com/sites/POL907/Unit%20Costing/HO%20ERP/2020-21/2020-21%20-%20HOERP%20Model%20-%20V3.xlsx" table:table-name="Visa_Fees_List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string" office:string-value="Standard Visitor Visa -  for UK &amp; Channel Islands"/>
          <table:table-cell table:number-columns-repeated="16380"/>
        </table:table-row>
        <table:table-row>
          <table:table-cell table:number-columns-repeated="2"/>
          <table:table-cell office:value-type="float" office:value="2"/>
          <table:table-cell office:value-type="string" office:string-value="Visit visa &lt; 6 months "/>
          <table:table-cell table:number-columns-repeated="16380"/>
        </table:table-row>
        <table:table-row>
          <table:table-cell table:number-columns-repeated="2"/>
          <table:table-cell office:value-type="float" office:value="3"/>
          <table:table-cell office:value-type="string" office:string-value="Visit visa &lt; 2 years"/>
          <table:table-cell table:number-columns-repeated="16380"/>
        </table:table-row>
        <table:table-row>
          <table:table-cell table:number-columns-repeated="2"/>
          <table:table-cell office:value-type="float" office:value="4"/>
          <table:table-cell office:value-type="string" office:string-value="Visit visa &lt; 5 years"/>
          <table:table-cell table:number-columns-repeated="16380"/>
        </table:table-row>
        <table:table-row>
          <table:table-cell table:number-columns-repeated="2"/>
          <table:table-cell office:value-type="float" office:value="5"/>
          <table:table-cell office:value-type="string" office:string-value="Visit visa &lt;10 years"/>
          <table:table-cell table:number-columns-repeated="16380"/>
        </table:table-row>
        <table:table-row>
          <table:table-cell table:number-columns-repeated="2"/>
          <table:table-cell office:value-type="float" office:value="6"/>
          <table:table-cell office:value-type="string" office:string-value="Visiting academic - more than 6 months but no more than 12 months"/>
          <table:table-cell table:number-columns-repeated="16380"/>
        </table:table-row>
        <table:table-row>
          <table:table-cell table:number-columns-repeated="2"/>
          <table:table-cell office:value-type="float" office:value="7"/>
          <table:table-cell office:value-type="string" office:string-value="Private medical treatment - up to 11 months"/>
          <table:table-cell table:number-columns-repeated="16380"/>
        </table:table-row>
        <table:table-row>
          <table:table-cell table:number-columns-repeated="2"/>
          <table:table-cell office:value-type="float" office:value="8"/>
          <table:table-cell office:value-type="string" office:string-value="Short Term Study visa"/>
          <table:table-cell table:number-columns-repeated="16380"/>
        </table:table-row>
        <table:table-row>
          <table:table-cell table:number-columns-repeated="2"/>
          <table:table-cell office:value-type="float" office:value="9"/>
          <table:table-cell office:value-type="string" office:string-value="Short-term study visa - (up to 6 months)"/>
          <table:table-cell table:number-columns-repeated="16380"/>
        </table:table-row>
        <table:table-row>
          <table:table-cell table:number-columns-repeated="2"/>
          <table:table-cell office:value-type="float" office:value="10"/>
          <table:table-cell office:value-type="string" office:string-value="Short-term study visa - (11 month visa)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Other Visa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Parent of a Tier 4 child 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Returning resident vis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Overseas domestic worker - private household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UK Ancestry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Fisherman operating inside UK waters&#10;(Dependent of contract of employment)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Off Shore Workers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Sheep Shearer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Dependants of current Work Permit visa holders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Replacement Biometric Residence Permit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Transit 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Direct Airside Transit (DATV)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isitor in Transit visa 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Points Based System Tier 1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Tier 1 investor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Tier 1 exceptional talent -Stage 1 - endorsement application - main applicant, CESC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office:value-type="string" office:string-value="Tier 1 exceptional talent  Stage 2 - entry clearance application - CESC"/>
          <table:table-cell table:number-columns-repeated="16380"/>
        </table:table-row>
        <table:table-row>
          <table:table-cell table:number-columns-repeated="2"/>
          <table:table-cell office:value-type="float" office:value="28"/>
          <table:table-cell office:value-type="string" office:string-value="Tier 1 exceptional talent 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29"/>
          <table:table-cell office:value-type="string" office:string-value="Tier 1 exceptional talent* - dependants"/>
          <table:table-cell table:number-columns-repeated="16380"/>
        </table:table-row>
        <table:table-row>
          <table:table-cell table:number-columns-repeated="2"/>
          <table:table-cell office:value-type="float" office:value="30"/>
          <table:table-cell office:value-type="string" office:string-value="Tier 1 entrepreneur Apply online or post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1"/>
          <table:table-cell office:value-type="string" office:string-value="Tier 1 entrepreneur Apply in person outside the UK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2"/>
          <table:table-cell office:value-type="string" office:string-value="Tier 1 (Graduate Entrepreneur)  - dependants only"/>
          <table:table-cell table:number-columns-repeated="16380"/>
        </table:table-row>
        <table:table-row>
          <table:table-cell table:number-columns-repeated="2"/>
          <table:table-cell office:value-type="float" office:value="33"/>
          <table:table-cell office:value-type="string" office:string-value="Tier 1 graduate entrepreneur If you're a citizen of Turkey or Macedonia - main applicant only"/>
          <table:table-cell table:number-columns-repeated="16380"/>
        </table:table-row>
        <table:table-row>
          <table:table-cell table:number-columns-repeated="2"/>
          <table:table-cell office:value-type="float" office:value="34"/>
          <table:table-cell office:value-type="string" office:string-value="Tier 1 (post-study Work) applicant, dependants"/>
          <table:table-cell table:number-columns-repeated="16380"/>
        </table:table-row>
        <table:table-row>
          <table:table-cell table:number-columns-repeated="2"/>
          <table:table-cell office:value-type="float" office:value="35"/>
          <table:table-cell office:value-type="string" office:string-value="Points Based System Tier 2 "/>
          <table:table-cell table:number-columns-repeated="16380"/>
        </table:table-row>
        <table:table-row>
          <table:table-cell table:number-columns-repeated="2"/>
          <table:table-cell office:value-type="float" office:value="36"/>
          <table:table-cell office:value-type="string" office:string-value="Tier 2 (General &amp; Intra-Company Transfer) - Long Term Staff for a period of three years or less - 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37"/>
          <table:table-cell office:value-type="string" office:string-value="Tier 2 (General &amp; Intra-Company Transfer)  - long term staff, sport &amp; MoR for a period of three years or less  - main applicant -  CESC"/>
          <table:table-cell table:number-columns-repeated="16380"/>
        </table:table-row>
        <table:table-row>
          <table:table-cell table:number-columns-repeated="2"/>
          <table:table-cell office:value-type="float" office:value="38"/>
          <table:table-cell office:value-type="string" office:string-value="Tier 2 (Intra-Company Transfer) -  Graduate Trainee - main Applicant &amp; dependants "/>
          <table:table-cell table:number-columns-repeated="16380"/>
        </table:table-row>
        <table:table-row>
          <table:table-cell table:number-columns-repeated="2"/>
          <table:table-cell office:value-type="float" office:value="39"/>
          <table:table-cell office:value-type="string" office:string-value="Tier 2 (Intra-Company Transfer) - Graduate Trainee - main applicant  (Outside the UK) - CESC"/>
          <table:table-cell table:number-columns-repeated="16380"/>
        </table:table-row>
        <table:table-row>
          <table:table-cell table:number-columns-repeated="2"/>
          <table:table-cell office:value-type="float" office:value="40"/>
          <table:table-cell office:value-type="string" office:string-value="Tier 2 (General), (Intra-company Transfer) - Long-term Staff (more than 3 years)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1"/>
          <table:table-cell office:value-type="string" office:string-value="Tier 2 (General), (Intra-company Transfer) - Long-term Staff (more than 3 years) 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2"/>
          <table:table-cell office:value-type="string" office:string-value="Tier 2 General  - shortage occupation for a period of three years or less - 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3"/>
          <table:table-cell office:value-type="string" office:string-value="Tier 2 General  - shortage occupation for a period of three years or less -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4"/>
          <table:table-cell office:value-type="string" office:string-value="Tier 2 - Shortage occupation for the period of three years or less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5"/>
          <table:table-cell office:value-type="string" office:string-value="Tier 2 - Shortage occupation for the period of more than three years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6"/>
          <table:table-cell office:value-type="string" office:string-value="Tier 2 - Health and Care Visa - Under 3 Years "/>
          <table:table-cell table:number-columns-repeated="16380"/>
        </table:table-row>
        <table:table-row>
          <table:table-cell table:number-columns-repeated="2"/>
          <table:table-cell office:value-type="float" office:value="47"/>
          <table:table-cell office:value-type="string" office:string-value="Tier 2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48"/>
          <table:table-cell office:value-type="string" office:string-value="Tier 2 - Shortage Occupation - Health and Care Visa - Under 3 Years  "/>
          <table:table-cell table:number-columns-repeated="16380"/>
        </table:table-row>
        <table:table-row>
          <table:table-cell table:number-columns-repeated="2"/>
          <table:table-cell office:value-type="float" office:value="49"/>
          <table:table-cell office:value-type="string" office:string-value="Tier 2 - Shortage Occupation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50"/>
          <table:table-cell office:value-type="string" office:string-value="Points Based System Tier 4"/>
          <table:table-cell table:number-columns-repeated="16380"/>
        </table:table-row>
        <table:table-row>
          <table:table-cell table:number-columns-repeated="2"/>
          <table:table-cell office:value-type="float" office:value="51"/>
          <table:table-cell office:value-type="string" office:string-value="Tier 4 (General) student visa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52"/>
          <table:table-cell office:value-type="string" office:string-value="Points Based System Tier 5"/>
          <table:table-cell table:number-columns-repeated="16380"/>
        </table:table-row>
        <table:table-row>
          <table:table-cell table:number-columns-repeated="2"/>
          <table:table-cell office:value-type="float" office:value="53"/>
          <table:table-cell office:value-type="string" office:string-value="Tier 5 (Temporary Worker - Government Authorised Exchange) visa - Main applicant &amp; any dependants"/>
          <table:table-cell table:number-columns-repeated="16380"/>
        </table:table-row>
        <table:table-row>
          <table:table-cell table:number-columns-repeated="2"/>
          <table:table-cell office:value-type="float" office:value="54"/>
          <table:table-cell office:value-type="string" office:string-value="Tier 5 (Temporary Worker - Government Authorised Exchange) visa - CESC - main applicant"/>
          <table:table-cell table:number-columns-repeated="16380"/>
        </table:table-row>
        <table:table-row>
          <table:table-cell table:number-columns-repeated="2"/>
          <table:table-cell office:value-type="float" office:value="55"/>
          <table:table-cell office:value-type="string" office:string-value="Tier 5 applicant (youth mobility scheme) - main applicant only"/>
          <table:table-cell table:number-columns-repeated="16380"/>
        </table:table-row>
        <table:table-row>
          <table:table-cell table:number-columns-repeated="2"/>
          <table:table-cell office:value-type="float" office:value="56"/>
          <table:table-cell office:value-type="string" office:string-value="Employment (non points based system) "/>
          <table:table-cell table:number-columns-repeated="16380"/>
        </table:table-row>
        <table:table-row>
          <table:table-cell table:number-columns-repeated="2"/>
          <table:table-cell office:value-type="float" office:value="57"/>
          <table:table-cell office:value-type="string" office:string-value="1. Representative of an Overseas Business "/>
          <table:table-cell table:number-columns-repeated="16380"/>
        </table:table-row>
        <table:table-row>
          <table:table-cell table:number-columns-repeated="2"/>
          <table:table-cell office:value-type="float" office:value="58"/>
          <table:table-cell office:value-type="string" office:string-value="2. An employee of an overseas newspaper, news agency or broadcasting organisation"/>
          <table:table-cell table:number-columns-repeated="16380"/>
        </table:table-row>
        <table:table-row>
          <table:table-cell table:number-columns-repeated="2"/>
          <table:table-cell office:value-type="float" office:value="59"/>
          <table:table-cell office:value-type="string" office:string-value="Work permit holder - application to the Channel Islands (main applicant and dependants) "/>
          <table:table-cell table:number-columns-repeated="16380"/>
        </table:table-row>
        <table:table-row>
          <table:table-cell table:number-columns-repeated="2"/>
          <table:table-cell office:value-type="float" office:value="60"/>
          <table:table-cell office:value-type="string" office:string-value="Innovator"/>
          <table:table-cell table:number-columns-repeated="16380"/>
        </table:table-row>
        <table:table-row>
          <table:table-cell table:number-columns-repeated="2"/>
          <table:table-cell office:value-type="float" office:value="61"/>
          <table:table-cell office:value-type="string" office:string-value="Start-Up"/>
          <table:table-cell table:number-columns-repeated="16380"/>
        </table:table-row>
        <table:table-row>
          <table:table-cell table:number-columns-repeated="2"/>
          <table:table-cell office:value-type="float" office:value="62"/>
          <table:table-cell office:value-type="string" office:string-value="Global Talent - Stage 1 - endorsement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3"/>
          <table:table-cell office:value-type="string" office:string-value="Global Talent - Stage 2 - entry clearance application (CESC)"/>
          <table:table-cell table:number-columns-repeated="16380"/>
        </table:table-row>
        <table:table-row>
          <table:table-cell table:number-columns-repeated="2"/>
          <table:table-cell office:value-type="float" office:value="64"/>
          <table:table-cell office:value-type="string" office:string-value="Global Talent -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5"/>
          <table:table-cell office:value-type="string" office:string-value="Global Talent - subsequent applications"/>
          <table:table-cell table:number-columns-repeated="16380"/>
        </table:table-row>
        <table:table-row>
          <table:table-cell table:number-columns-repeated="2"/>
          <table:table-cell office:value-type="float" office:value="66"/>
          <table:table-cell office:value-type="string" office:string-value="Global Talent - subsequent applications (CESC)"/>
          <table:table-cell table:number-columns-repeated="16380"/>
        </table:table-row>
        <table:table-row>
          <table:table-cell table:number-columns-repeated="2"/>
          <table:table-cell office:value-type="float" office:value="67"/>
          <table:table-cell office:value-type="string" office:string-value="Global Talent - dependants"/>
          <table:table-cell table:number-columns-repeated="16380"/>
        </table:table-row>
        <table:table-row>
          <table:table-cell table:number-columns-repeated="2"/>
          <table:table-cell office:value-type="float" office:value="68"/>
          <table:table-cell office:value-type="string" office:string-value="SETTLEMENT "/>
          <table:table-cell table:number-columns-repeated="16380"/>
        </table:table-row>
        <table:table-row>
          <table:table-cell table:number-columns-repeated="2"/>
          <table:table-cell office:value-type="float" office:value="69"/>
          <table:table-cell office:value-type="string" office:string-value="Family visas - Joining your partner, parent, proposed civil partner or child"/>
          <table:table-cell table:number-columns-repeated="16380"/>
        </table:table-row>
        <table:table-row>
          <table:table-cell table:number-columns-repeated="2"/>
          <table:table-cell office:value-type="float" office:value="70"/>
          <table:table-cell office:value-type="string" office:string-value="Settlement - other dependant relative"/>
          <table:table-cell table:number-columns-repeated="16380"/>
        </table:table-row>
        <table:table-row>
          <table:table-cell table:number-columns-repeated="2"/>
          <table:table-cell office:value-type="float" office:value="71"/>
          <table:table-cell office:value-type="string" office:string-value="Settlement - refugee dependant relative"/>
          <table:table-cell table:number-columns-repeated="16380"/>
        </table:table-row>
        <table:table-row>
          <table:table-cell table:number-columns-repeated="2"/>
          <table:table-cell office:value-type="float" office:value="72"/>
          <table:table-cell office:value-type="string" office:string-value="Adult who needs to be looked after by a relative"/>
          <table:table-cell table:number-columns-repeated="16380"/>
        </table:table-row>
        <table:table-row>
          <table:table-cell table:number-columns-repeated="2"/>
          <table:table-cell office:value-type="float" office:value="73"/>
          <table:table-cell office:value-type="string" office:string-value="Settlement (current and former members of HM armed forces, and their dependants)"/>
          <table:table-cell table:number-columns-repeated="16380"/>
        </table:table-row>
        <table:table-row>
          <table:table-cell table:number-columns-repeated="2"/>
          <table:table-cell office:value-type="float" office:value="74"/>
          <table:table-cell office:value-type="string" office:string-value="Former UK Armed Forces "/>
          <table:table-cell table:number-columns-repeated="16380"/>
        </table:table-row>
        <table:table-row>
          <table:table-cell table:number-columns-repeated="2"/>
          <table:table-cell office:value-type="float" office:value="75"/>
          <table:table-cell office:value-type="string" office:string-value="Pre 1997 Gurkhas (outside immigration rules)"/>
          <table:table-cell table:number-columns-repeated="16380"/>
        </table:table-row>
        <table:table-row>
          <table:table-cell table:number-columns-repeated="2"/>
          <table:table-cell office:value-type="float" office:value="76"/>
          <table:table-cell office:value-type="string" office:string-value="Overage dependant children  of pre 1997 Gurkhas"/>
          <table:table-cell table:number-columns-repeated="16380"/>
        </table:table-row>
        <table:table-row>
          <table:table-cell table:number-columns-repeated="2"/>
          <table:table-cell office:value-type="float" office:value="77"/>
          <table:table-cell office:value-type="string" office:string-value="Dependants of HM Forces personnel applying under part 4,5 or 7 of Appendix Armed Forces "/>
          <table:table-cell table:number-columns-repeated="16380"/>
        </table:table-row>
        <table:table-row>
          <table:table-cell table:number-columns-repeated="2"/>
          <table:table-cell office:value-type="float" office:value="78"/>
          <table:table-cell office:value-type="string" office:string-value="Family reunion"/>
          <table:table-cell table:number-columns-repeated="16380"/>
        </table:table-row>
        <table:table-row>
          <table:table-cell table:number-columns-repeated="2"/>
          <table:table-cell office:value-type="float" office:value="79"/>
          <table:table-cell office:value-type="string" office:string-value="Family reunion - under Part 11 Asylum, Immigration Rules -pre-flight dependants."/>
          <table:table-cell table:number-columns-repeated="16380"/>
        </table:table-row>
        <table:table-row>
          <table:table-cell table:number-columns-repeated="2"/>
          <table:table-cell office:value-type="float" office:value="80"/>
          <table:table-cell office:value-type="string" office:string-value="Post Flight - Non-Settled Person "/>
          <table:table-cell table:number-columns-repeated="16380"/>
        </table:table-row>
        <table:table-row>
          <table:table-cell table:number-columns-repeated="2"/>
          <table:table-cell office:value-type="float" office:value="81"/>
          <table:table-cell office:value-type="string" office:string-value="Family reunion - other dependant relative "/>
          <table:table-cell table:number-columns-repeated="16380"/>
        </table:table-row>
        <table:table-row>
          <table:table-cell table:number-columns-repeated="2"/>
          <table:table-cell office:value-type="float" office:value="82"/>
          <table:table-cell office:value-type="string" office:string-value="EXEMPT"/>
          <table:table-cell table:number-columns-repeated="16380"/>
        </table:table-row>
        <table:table-row>
          <table:table-cell table:number-columns-repeated="2"/>
          <table:table-cell office:value-type="float" office:value="83"/>
          <table:table-cell office:value-type="string" office:string-value="Diplomatic Posting to the UK "/>
          <table:table-cell table:number-columns-repeated="16380"/>
        </table:table-row>
        <table:table-row>
          <table:table-cell table:number-columns-repeated="2"/>
          <table:table-cell office:value-type="float" office:value="84"/>
          <table:table-cell office:value-type="string" office:string-value="Diplomatic Posting to the UK (Dependant).  "/>
          <table:table-cell table:number-columns-repeated="16380"/>
        </table:table-row>
        <table:table-row>
          <table:table-cell table:number-columns-repeated="2"/>
          <table:table-cell office:value-type="float" office:value="85"/>
          <table:table-cell office:value-type="string" office:string-value="Members of International Organisations on Official Visits"/>
          <table:table-cell table:number-columns-repeated="16380"/>
        </table:table-row>
        <table:table-row>
          <table:table-cell table:number-columns-repeated="2"/>
          <table:table-cell office:value-type="float" office:value="86"/>
          <table:table-cell office:value-type="string" office:string-value="Official Transit through the UK"/>
          <table:table-cell table:number-columns-repeated="16380"/>
        </table:table-row>
        <table:table-row>
          <table:table-cell table:number-columns-repeated="2"/>
          <table:table-cell office:value-type="float" office:value="87"/>
          <table:table-cell office:value-type="string" office:string-value="Official Visit to the UK"/>
          <table:table-cell table:number-columns-repeated="16380"/>
        </table:table-row>
        <table:table-row>
          <table:table-cell table:number-columns-repeated="2"/>
          <table:table-cell office:value-type="float" office:value="88"/>
          <table:table-cell office:value-type="string" office:string-value="Members of armed forces and their families (non-settlement)"/>
          <table:table-cell table:number-columns-repeated="16380"/>
        </table:table-row>
        <table:table-row>
          <table:table-cell table:number-columns-repeated="2"/>
          <table:table-cell office:value-type="float" office:value="89"/>
          <table:table-cell office:value-type="string" office:string-value="HM Forces personnel or Member of foreign armed force coming to UK under the Visiting Forces Act 1952/Order in Council/NATO Force "/>
          <table:table-cell table:number-columns-repeated="16380"/>
        </table:table-row>
        <table:table-row>
          <table:table-cell table:number-columns-repeated="2"/>
          <table:table-cell office:value-type="float" office:value="90"/>
          <table:table-cell office:value-type="string" office:string-value="Dependants of exempt international forces applying under Part 10 of Appendix Armed Forces - (Other Visa)"/>
          <table:table-cell table:number-columns-repeated="16380"/>
        </table:table-row>
        <table:table-row>
          <table:table-cell table:number-columns-repeated="2"/>
          <table:table-cell office:value-type="float" office:value="91"/>
          <table:table-cell office:value-type="string" office:string-value="Other visas "/>
          <table:table-cell table:number-columns-repeated="16380"/>
        </table:table-row>
        <table:table-row>
          <table:table-cell table:number-columns-repeated="2"/>
          <table:table-cell office:value-type="float" office:value="92"/>
          <table:table-cell office:value-type="string" office:string-value="FCO Strategic performance fund and bilateral projects"/>
          <table:table-cell table:number-columns-repeated="16380"/>
        </table:table-row>
        <table:table-row>
          <table:table-cell table:number-columns-repeated="2"/>
          <table:table-cell office:value-type="float" office:value="93"/>
          <table:table-cell office:value-type="string" office:string-value="Commonwealth / Overseas Territories"/>
          <table:table-cell table:number-columns-repeated="16380"/>
        </table:table-row>
        <table:table-row>
          <table:table-cell table:number-columns-repeated="2"/>
          <table:table-cell office:value-type="float" office:value="94"/>
          <table:table-cell office:value-type="string" office:string-value="Receiving/handling/ forwarding applications on behalf of Commonwealth Countries/Overseas Territories"/>
          <table:table-cell table:number-columns-repeated="16380"/>
        </table:table-row>
        <table:table-row>
          <table:table-cell table:number-columns-repeated="2"/>
          <table:table-cell office:value-type="float" office:value="95"/>
          <table:table-cell office:value-type="string" office:string-value="EEA"/>
          <table:table-cell table:number-columns-repeated="16380"/>
        </table:table-row>
        <table:table-row>
          <table:table-cell table:number-columns-repeated="2"/>
          <table:table-cell office:value-type="float" office:value="96"/>
          <table:table-cell office:value-type="string" office:string-value="Family member of an EEA national"/>
          <table:table-cell table:number-columns-repeated="16380"/>
        </table:table-row>
        <table:table-row>
          <table:table-cell table:number-columns-repeated="2"/>
          <table:table-cell office:value-type="float" office:value="97"/>
          <table:table-cell office:value-type="string" office:string-value="Family member of a Swiss national"/>
          <table:table-cell table:number-columns-repeated="16380"/>
        </table:table-row>
        <table:table-row>
          <table:table-cell table:number-columns-repeated="2"/>
          <table:table-cell office:value-type="float" office:value="98"/>
          <table:table-cell office:value-type="string" office:string-value="Parent/primary carer of an EEA national child"/>
          <table:table-cell table:number-columns-repeated="16380"/>
        </table:table-row>
        <table:table-row>
          <table:table-cell table:number-columns-repeated="2"/>
          <table:table-cell office:value-type="float" office:value="99"/>
          <table:table-cell office:value-type="string" office:string-value="Other fees"/>
          <table:table-cell table:number-columns-repeated="16380"/>
        </table:table-row>
        <table:table-row>
          <table:table-cell table:number-columns-repeated="2"/>
          <table:table-cell office:value-type="float" office:value="100"/>
          <table:table-cell office:value-type="string" office:string-value="User Pays Visa Application Centre (UPVAC) Fee"/>
          <table:table-cell table:number-columns-repeated="16380"/>
        </table:table-row>
        <table:table-row>
          <table:table-cell table:number-columns-repeated="2"/>
          <table:table-cell office:value-type="float" office:value="101"/>
          <table:table-cell office:value-type="string" office:string-value="Right of Abode Certificate of Entitlement"/>
          <table:table-cell table:number-columns-repeated="16380"/>
        </table:table-row>
        <table:table-row>
          <table:table-cell table:number-columns-repeated="2"/>
          <table:table-cell office:value-type="float" office:value="102"/>
          <table:table-cell office:value-type="string" office:string-value="Vignette transfer (transfer of a valid visa vignette to a new passport or replace a lost/stolen document)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string" office:string-value="Priority Service for  Non-Settlement applications "/>
          <table:table-cell table:number-columns-repeated="16380"/>
        </table:table-row>
        <table:table-row>
          <table:table-cell table:number-columns-repeated="2"/>
          <table:table-cell office:value-type="float" office:value="104"/>
          <table:table-cell office:value-type="string" office:string-value="Priority Service for Settlement applications"/>
          <table:table-cell table:number-columns-repeated="16380"/>
        </table:table-row>
        <table:table-row>
          <table:table-cell table:number-columns-repeated="2"/>
          <table:table-cell office:value-type="float" office:value="105"/>
          <table:table-cell office:value-type="string" office:string-value="Super Prority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string" office:string-value="Mobile biometrics / call out charge. Call-out fee for each hour or part hour, including travel time"/>
          <table:table-cell table:number-columns-repeated="16380"/>
        </table:table-row>
        <table:table-row table:number-rows-repeated="1048445">
          <table:table-cell table:number-columns-repeated="16380"/>
        </table:table-row>
      </table:table>
      <table:table table:name="'https://ukhomeoffice.sharepoint.com/sites/POL907/Unit%20Costing/HO%20ERP/2020-21/2020-21%20-%20HOERP%20Model%20-%20V3.xlsx'#Country_List" table:style-name="ta2">
        <table:table-source xlink:href="https://ukhomeoffice.sharepoint.com/sites/POL907/Unit%20Costing/HO%20ERP/2020-21/2020-21%20-%20HOERP%20Model%20-%20V3.xlsx" table:table-name="Countr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" table:style-name="ta2">
        <table:table-source xlink:href="https://ukhomeoffice.sharepoint.com/sites/POL907/Unit%20Costing/HO%20ERP/2020-21/2020-21%20-%20HOERP%20Model%20-%20V3.xlsx" table:table-name="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" table:style-name="ta2">
        <table:table-source xlink:href="https://ukhomeoffice.sharepoint.com/sites/POL907/Unit%20Costing/HO%20ERP/2020-21/2020-21%20-%20HOERP%20Model%20-%20V3.xlsx" table:table-name="Transi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" table:style-name="ta2">
        <table:table-source xlink:href="https://ukhomeoffice.sharepoint.com/sites/POL907/Unit%20Costing/HO%20ERP/2020-21/2020-21%20-%20HOERP%20Model%20-%20V3.xlsx" table:table-name="Mercha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" table:style-name="ta2">
        <table:table-source xlink:href="https://ukhomeoffice.sharepoint.com/sites/POL907/Unit%20Costing/HO%20ERP/2020-21/2020-21%20-%20HOERP%20Model%20-%20V3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" table:style-name="ta2">
        <table:table-source xlink:href="https://ukhomeoffice.sharepoint.com/sites/POL907/Unit%20Costing/HO%20ERP/2020-21/2020-21%20-%20HOERP%20Model%20-%20V3.xlsx" table:table-name="Named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" table:style-name="ta2">
        <table:table-source xlink:href="https://ukhomeoffice.sharepoint.com/sites/POL907/Unit%20Costing/HO%20ERP/2020-21/2020-21%20-%20HOERP%20Model%20-%20V3.xlsx" table:table-name="Model_Developer_Cont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1" table:style-name="ta2">
        <table:table-source xlink:href="https://ukhomeoffice.sharepoint.com/sites/POL907/Unit%20Costing/HO%20ERP/2020-21/2020-21%20-%20HOERP%20Model%20-%20V3.xlsx" table:table-name="Workbook_M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1" table:style-name="ta2">
        <table:table-source xlink:href="https://ukhomeoffice.sharepoint.com/sites/POL907/Unit%20Costing/HO%20ERP/2020-21/2020-21%20-%20HOERP%20Model%20-%20V3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1" table:style-name="ta2">
        <table:table-source xlink:href="https://ukhomeoffice.sharepoint.com/sites/POL907/Unit%20Costing/HO%20ERP/2020-21/2020-21%20-%20HOERP%20Model%20-%20V3.xlsx" table:table-name="AQA_Control_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1" table:style-name="ta2">
        <table:table-source xlink:href="https://ukhomeoffice.sharepoint.com/sites/POL907/Unit%20Costing/HO%20ERP/2020-21/2020-21%20-%20HOERP%20Model%20-%20V3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1" table:style-name="ta2">
        <table:table-source xlink:href="https://ukhomeoffice.sharepoint.com/sites/POL907/Unit%20Costing/HO%20ERP/2020-21/2020-21%20-%20HOERP%20Model%20-%20V3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1" table:style-name="ta2">
        <table:table-source xlink:href="https://ukhomeoffice.sharepoint.com/sites/POL907/Unit%20Costing/HO%20ERP/2020-21/2020-21%20-%20HOERP%20Model%20-%20V3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1" table:style-name="ta2">
        <table:table-source xlink:href="https://ukhomeoffice.sharepoint.com/sites/POL907/Unit%20Costing/HO%20ERP/2020-21/2020-21%20-%20HOERP%20Model%20-%20V3.xlsx" table:table-name="HO_ERP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1" table:style-name="ta2">
        <table:table-source xlink:href="https://ukhomeoffice.sharepoint.com/sites/POL907/Unit%20Costing/HO%20ERP/2020-21/2020-21%20-%20HOERP%20Model%20-%20V3.xlsx" table:table-name="Date_and_Rota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1" table:style-name="ta2">
        <table:table-source xlink:href="https://ukhomeoffice.sharepoint.com/sites/POL907/Unit%20Costing/HO%20ERP/2020-21/2020-21%20-%20HOERP%20Model%20-%20V3.xlsx" table:table-name="Open-Clos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1" table:style-name="ta2">
        <table:table-source xlink:href="https://ukhomeoffice.sharepoint.com/sites/POL907/Unit%20Costing/HO%20ERP/2020-21/2020-21%20-%20HOERP%20Model%20-%20V3.xlsx" table:table-name="Currenc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1" table:style-name="ta2">
        <table:table-source xlink:href="https://ukhomeoffice.sharepoint.com/sites/POL907/Unit%20Costing/HO%20ERP/2020-21/2020-21%20-%20HOERP%20Model%20-%20V3.xlsx" table:table-name="Calculations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1" table:style-name="ta2">
        <table:table-source xlink:href="https://ukhomeoffice.sharepoint.com/sites/POL907/Unit%20Costing/HO%20ERP/2020-21/2020-21%20-%20HOERP%20Model%20-%20V3.xlsx" table:table-name="Input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1" table:style-name="ta2">
        <table:table-source xlink:href="https://ukhomeoffice.sharepoint.com/sites/POL907/Unit%20Costing/HO%20ERP/2020-21/2020-21%20-%20HOERP%20Model%20-%20V3.xlsx" table:table-name="Rate_Calcul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1" table:style-name="ta2">
        <table:table-source xlink:href="https://ukhomeoffice.sharepoint.com/sites/POL907/Unit%20Costing/HO%20ERP/2020-21/2020-21%20-%20HOERP%20Model%20-%20V3.xlsx" table:table-name="FCOS_R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1" table:style-name="ta2">
        <table:table-source xlink:href="https://ukhomeoffice.sharepoint.com/sites/POL907/Unit%20Costing/HO%20ERP/2020-21/2020-21%20-%20HOERP%20Model%20-%20V3.xlsx" table:table-name="Visa_Application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1" table:style-name="ta2">
        <table:table-source xlink:href="https://ukhomeoffice.sharepoint.com/sites/POL907/Unit%20Costing/HO%20ERP/2020-21/2020-21%20-%20HOERP%20Model%20-%20V3.xlsx" table:table-name="GOV_UK_Fee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1" table:style-name="ta2">
        <table:table-source xlink:href="https://ukhomeoffice.sharepoint.com/sites/POL907/Unit%20Costing/HO%20ERP/2020-21/2020-21%20-%20HOERP%20Model%20-%20V3.xlsx" table:table-name="Access_UK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1" table:style-name="ta2">
        <table:table-source xlink:href="https://ukhomeoffice.sharepoint.com/sites/POL907/Unit%20Costing/HO%20ERP/2020-21/2020-21%20-%20HOERP%20Model%20-%20V3.xlsx" table:table-name="Access_UK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1" table:style-name="ta2">
        <table:table-source xlink:href="https://ukhomeoffice.sharepoint.com/sites/POL907/Unit%20Costing/HO%20ERP/2020-21/2020-21%20-%20HOERP%20Model%20-%20V3.xlsx" table:table-name="IH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1" table:style-name="ta2">
        <table:table-source xlink:href="https://ukhomeoffice.sharepoint.com/sites/POL907/Unit%20Costing/HO%20ERP/2020-21/2020-21%20-%20HOERP%20Model%20-%20V3.xlsx" table:table-name="IHS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1" table:style-name="ta2">
        <table:table-source xlink:href="https://ukhomeoffice.sharepoint.com/sites/POL907/Unit%20Costing/HO%20ERP/2020-21/2020-21%20-%20HOERP%20Model%20-%20V3.xlsx" table:table-name="Checking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1" table:style-name="ta2">
        <table:table-source xlink:href="https://ukhomeoffice.sharepoint.com/sites/POL907/Unit%20Costing/HO%20ERP/2020-21/2020-21%20-%20HOERP%20Model%20-%20V3.xlsx" table:table-name="Website_Check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1" table:style-name="ta2">
        <table:table-source xlink:href="https://ukhomeoffice.sharepoint.com/sites/POL907/Unit%20Costing/HO%20ERP/2020-21/2020-21%20-%20HOERP%20Model%20-%20V3.xlsx" table:table-name="Visa_Fees_List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ukhomeoffice.sharepoint.com/sites/POL907/Unit%20Costing/HO%20ERP/2020-21/2020-21%20-%20HOERP%20Model%20-%20V3.xlsx'#Country_List1" table:style-name="ta2">
        <table:table-source xlink:href="https://ukhomeoffice.sharepoint.com/sites/POL907/Unit%20Costing/HO%20ERP/2020-21/2020-21%20-%20HOERP%20Model%20-%20V3.xlsx" table:table-name="Countr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1" table:style-name="ta2">
        <table:table-source xlink:href="https://ukhomeoffice.sharepoint.com/sites/POL907/Unit%20Costing/HO%20ERP/2020-21/2020-21%20-%20HOERP%20Model%20-%20V3.xlsx" table:table-name="Country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1" table:style-name="ta2">
        <table:table-source xlink:href="https://ukhomeoffice.sharepoint.com/sites/POL907/Unit%20Costing/HO%20ERP/2020-21/2020-21%20-%20HOERP%20Model%20-%20V3.xlsx" table:table-name="Transi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1" table:style-name="ta2">
        <table:table-source xlink:href="https://ukhomeoffice.sharepoint.com/sites/POL907/Unit%20Costing/HO%20ERP/2020-21/2020-21%20-%20HOERP%20Model%20-%20V3.xlsx" table:table-name="Merchant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1" table:style-name="ta2">
        <table:table-source xlink:href="https://ukhomeoffice.sharepoint.com/sites/POL907/Unit%20Costing/HO%20ERP/2020-21/2020-21%20-%20HOERP%20Model%20-%20V3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1" table:style-name="ta2">
        <table:table-source xlink:href="https://ukhomeoffice.sharepoint.com/sites/POL907/Unit%20Costing/HO%20ERP/2020-21/2020-21%20-%20HOERP%20Model%20-%20V3.xlsx" table:table-name="Named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1" table:style-name="ta2">
        <table:table-source xlink:href="https://ukhomeoffice.sharepoint.com/sites/POL907/Unit%20Costing/HO%20ERP/2020-21/2020-21%20-%20HOERP%20Model%20-%20V3.xlsx" table:table-name="Model_Developer_Cont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structions" table:style-name="ta2">
        <table:table-source xlink:href="https://ukhomeoffice.sharepoint.com/sites/proc1788/Shared%20Documents/2022-2023%20Budget%20Plans/Capacity%20Plan/COVID%20v7%2022-23%20Budget%20Plan%20v5.0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DV_Routes" table:style-name="ta2">
        <table:table-source xlink:href="https://ukhomeoffice.sharepoint.com/sites/proc1788/Shared%20Documents/2022-2023%20Budget%20Plans/Capacity%20Plan/COVID%20v7%2022-23%20Budget%20Plan%20v5.0.xlsx" table:table-name="SDV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DV_DB_Plan_Output" table:style-name="ta2">
        <table:table-source xlink:href="https://ukhomeoffice.sharepoint.com/sites/proc1788/Shared%20Documents/2022-2023%20Budget%20Plans/Capacity%20Plan/COVID%20v7%2022-23%20Budget%20Plan%20v5.0.xlsx" table:table-name="SDV_DB_Plan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d" table:style-name="ta2">
        <table:table-source xlink:href="https://ukhomeoffice.sharepoint.com/sites/proc1788/Shared%20Documents/2022-2023%20Budget%20Plans/Capacity%20Plan/COVID%20v7%2022-23%20Budget%20Plan%20v5.0.xlsx" table:table-name="Summary_Sheet_0_-_V4_Budget_B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" table:style-name="ta2">
        <table:table-source xlink:href="https://ukhomeoffice.sharepoint.com/sites/proc1788/Shared%20Documents/2022-2023%20Budget%20Plans/Capacity%20Plan/COVID%20v7%2022-23%20Budget%20Plan%20v5.0.xlsx" table:table-name="Input_Matrix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h" table:style-name="ta2">
        <table:table-source xlink:href="https://ukhomeoffice.sharepoint.com/sites/proc1788/Shared%20Documents/2022-2023%20Budget%20Plans/Capacity%20Plan/COVID%20v7%2022-23%20Budget%20Plan%20v5.0.xlsx" table:table-name="Summary_Sheet_A_-_Data_by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" table:style-name="ta2">
        <table:table-source xlink:href="https://ukhomeoffice.sharepoint.com/sites/proc1788/Shared%20Documents/2022-2023%20Budget%20Plans/Capacity%20Plan/COVID%20v7%2022-23%20Budget%20Plan%20v5.0.xlsx" table:table-name="Sum_Sheet_B_-_Database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" table:style-name="ta2">
        <table:table-source xlink:href="https://ukhomeoffice.sharepoint.com/sites/proc1788/Shared%20Documents/2022-2023%20Budget%20Plans/Capacity%20Plan/COVID%20v7%2022-23%20Budget%20Plan%20v5.0.xlsx" table:table-name="SR)_V&amp;C_BAU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" table:style-name="ta2">
        <table:table-source xlink:href="https://ukhomeoffice.sharepoint.com/sites/proc1788/Shared%20Documents/2022-2023%20Budget%20Plans/Capacity%20Plan/COVID%20v7%2022-23%20Budget%20Plan%20v5.0.xlsx" table:table-name="SR)_V&amp;C_FBIS-BNO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" table:style-name="ta2">
        <table:table-source xlink:href="https://ukhomeoffice.sharepoint.com/sites/proc1788/Shared%20Documents/2022-2023%20Budget%20Plans/Capacity%20Plan/COVID%20v7%2022-23%20Budget%20Plan%20v5.0.xlsx" table:table-name="Budget_Template_Breakdown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>
          <table:table-cell table:number-columns-repeated="17"/>
          <table:table-cell office:value-type="string" office:string-value="Citizenship"/>
          <table:table-cell table:number-columns-repeated="16366"/>
        </table:table-row>
        <table:table-row>
          <table:table-cell table:number-columns-repeated="17"/>
          <table:table-cell office:value-type="string" office:string-value="International"/>
          <table:table-cell table:number-columns-repeated="16366"/>
        </table:table-row>
        <table:table-row>
          <table:table-cell table:number-columns-repeated="17"/>
          <table:table-cell office:value-type="string" office:string-value="Cross Cutting Operations"/>
          <table:table-cell table:number-columns-repeated="16366"/>
        </table:table-row>
        <table:table-row>
          <table:table-cell table:number-columns-repeated="17"/>
          <table:table-cell office:value-type="string" office:string-value="Windrush"/>
          <table:table-cell table:number-columns-repeated="16366"/>
        </table:table-row>
        <table:table-row>
          <table:table-cell table:number-columns-repeated="17"/>
          <table:table-cell office:value-type="string" office:string-value="Change Delivery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BAU"/>
          <table:table-cell table:number-columns-repeated="16366"/>
        </table:table-row>
        <table:table-row>
          <table:table-cell table:number-columns-repeated="17"/>
          <table:table-cell office:value-type="string" office:string-value="EU Exit"/>
          <table:table-cell table:number-columns-repeated="16366"/>
        </table:table-row>
        <table:table-row>
          <table:table-cell table:number-columns-repeated="17"/>
          <table:table-cell office:value-type="string" office:string-value="FBIS/BNO"/>
          <table:table-cell table:number-columns-repeated="16366"/>
        </table:table-row>
        <table:table-row>
          <table:table-cell table:number-columns-repeated="17"/>
          <table:table-cell office:value-type="string" office:string-value="AFGHAN"/>
          <table:table-cell table:number-columns-repeated="16366"/>
        </table:table-row>
        <table:table-row>
          <table:table-cell table:number-columns-repeated="17"/>
          <table:table-cell office:value-type="string" office:string-value="WIP Reduction"/>
          <table:table-cell table:number-columns-repeated="16366"/>
        </table:table-row>
        <table:table-row table:number-rows-repeated="1048556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" table:style-name="ta2">
        <table:table-source xlink:href="https://ukhomeoffice.sharepoint.com/sites/proc1788/Shared%20Documents/2022-2023%20Budget%20Plans/Capacity%20Plan/COVID%20v7%2022-23%20Budget%20Plan%20v5.0.xlsx" table:table-name="Capacity_Plan_Viewer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7"/>
          <table:table-cell office:value-type="string" office:string-value="Yes"/>
          <table:table-cell table:number-columns-repeated="16372"/>
        </table:table-row>
        <table:table-row table:number-rows-repeated="1048569">
          <table:table-cell table:number-columns-repeated="16372"/>
        </table:table-row>
      </table:table>
      <table:table table:name="'https://ukhomeoffice.sharepoint.com/sites/proc1788/Shared%20Documents/2022-2023%20Budget%20Plans/Capacity%20Plan/COVID%20v7%2022-23%20Budget%20Plan%20v5.0.xlsx'#Viewer_Data_Churn" table:style-name="ta2">
        <table:table-source xlink:href="https://ukhomeoffice.sharepoint.com/sites/proc1788/Shared%20Documents/2022-2023%20Budget%20Plans/Capacity%20Plan/COVID%20v7%2022-23%20Budget%20Plan%20v5.0.xlsx" table:table-name="Viewer_Data_Chu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" table:style-name="ta2">
        <table:table-source xlink:href="https://ukhomeoffice.sharepoint.com/sites/proc1788/Shared%20Documents/2022-2023%20Budget%20Plans/Capacity%20Plan/COVID%20v7%2022-23%20Budget%20Plan%20v5.0.xlsx" table:table-name="Summary_0_vs_Summary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7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7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7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7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7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7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8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8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8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8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8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8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8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8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" table:cell-range-address="'https://teams.ho.cedrm.fgs-cloud.com/OutlookSecureTemp/20130701%20Visa%20fees%20converter%20with%20JPY155%20from%2002%20July%202013.xlsx'#SELECT.$B$7" table:base-cell-address="FEES_TABLE_March-22_Regs_NEW.$A$1"/>
        <table:named-range table:name="CP_LKUP" table:cell-range-address="'https://ukhomeoffice.sharepoint.com/personal/richard_boyce_homeoffice_gov_uk/Documents/UNIT%20COSTING/Copy%20of%20OVERSEAS%20BAU_RB%20categorisations.xlsx'#Combined_Volumes.$C$2:Combined_Volumes.$D$49" table:base-cell-address="FEES_TABLE_March-22_Regs_NEW.$A$1"/>
        <table:named-range table:name="currcode" table:cell-range-address="'https://teams.ho.cedrm.fgs-cloud.com/OutlookSecureTemp/20130701%20Visa%20fees%20converter%20with%20JPY155%20from%2002%20July%202013.xlsx'#SELECT.$B$11" table:base-cell-address="FEES_TABLE_March-22_Regs_NEW.$A$1"/>
        <table:named-range table:name="currname" table:cell-range-address="'https://teams.ho.cedrm.fgs-cloud.com/OutlookSecureTemp/20130701%20Visa%20fees%20converter%20with%20JPY155%20from%2002%20July%202013.xlsx'#SELECT.$B$12" table:base-cell-address="FEES_TABLE_March-22_Regs_NEW.$A$1"/>
        <table:named-range table:name="Error" table:cell-range-address="'file:///C:/Users/boycer/AppData/Local/Microsoft/Windows/INetCache/Content.Outlook/0TCVSFPX/2021-22%20(@P6)%20Customer%20Service%20-%20UKVI%20Immigration%20Cost%20Base%20Model.xlsx'#Data_Sets1.$AA$47" table:base-cell-address="FEES_TABLE_March-22_Regs_NEW.$A$1"/>
        <table:named-range table:name="Error1" table:cell-range-address="'file:///C:/Users/boycer/AppData/Local/Microsoft/Windows/INetCache/Content.Outlook/0TCVSFPX/2021-22%20(@P6)%20Customer%20Service%20-%20UKVI%20Immigration%20Cost%20Base%20Model.xlsx'#Data_Sets1.$AA$50" table:base-cell-address="FEES_TABLE_March-22_Regs_NEW.$A$1"/>
        <table:named-range table:name="FeesList" table:cell-range-address="'https://ukhomeoffice.sharepoint.com/sites/POL907/Unit%20Costing/HO%20ERP/2020-21/2020-21%20-%20HOERP%20Model%20-%20V3.xlsx'#Visa_Fees_List.$D$26:Visa_Fees_List.$D$131" table:base-cell-address="FEES_TABLE_March-22_Regs_NEW.$A$1"/>
        <table:named-range table:name="FeesRef" table:cell-range-address="'https://ukhomeoffice.sharepoint.com/sites/POL907/Unit%20Costing/HO%20ERP/2020-21/2020-21%20-%20HOERP%20Model%20-%20V3.xlsx'#Visa_Fees_List.$C$26:Visa_Fees_List.$C$131" table:base-cell-address="FEES_TABLE_March-22_Regs_NEW.$A$1"/>
        <table:named-range table:name="GovBody" table:cell-range-address="'file:///C:/Users/boycer/AppData/Local/Microsoft/Windows/INetCache/Content.Outlook/0TCVSFPX/2021-22%20(@P6)%20Customer%20Service%20-%20UKVI%20Immigration%20Cost%20Base%20Model.xlsx'#Model_Details1.$U$24" table:base-cell-address="FEES_TABLE_March-22_Regs_NEW.$A$1"/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March-22_Regs_NEW.$A$1"/>
        <table:named-range table:name="Model" table:cell-range-address="'file:///C:/Users/boycer/AppData/Local/Microsoft/Windows/INetCache/Content.Outlook/0TCVSFPX/2021-22%20(@P6)%20Customer%20Service%20-%20UKVI%20Immigration%20Cost%20Base%20Model.xlsx'#Model_Details1.$U$26" table:base-cell-address="FEES_TABLE_March-22_Regs_NEW.$A$1"/>
        <table:named-range table:name="ModelVer" table:cell-range-address="'file:///C:/Users/boycer/AppData/Local/Microsoft/Windows/INetCache/Content.Outlook/0TCVSFPX/2021-22%20(@P6)%20Customer%20Service%20-%20UKVI%20Immigration%20Cost%20Base%20Model.xlsx'#Model_Details1.$U$30" table:base-cell-address="FEES_TABLE_March-22_Regs_NEW.$A$1"/>
        <table:named-range table:name="OK" table:cell-range-address="'file:///C:/Users/boycer/AppData/Local/Microsoft/Windows/INetCache/Content.Outlook/0TCVSFPX/2021-22%20(@P6)%20Customer%20Service%20-%20UKVI%20Immigration%20Cost%20Base%20Model.xlsx'#Data_Sets1.$AA$46" table:base-cell-address="FEES_TABLE_March-22_Regs_NEW.$A$1"/>
        <table:named-range table:name="OK_1" table:cell-range-address="'file:///C:/Users/boycer/AppData/Local/Microsoft/Windows/INetCache/Content.Outlook/0TCVSFPX/2021-22%20(@P6)%20Customer%20Service%20-%20UKVI%20Immigration%20Cost%20Base%20Model.xlsx'#Data_Sets1.$AA$49" table:base-cell-address="FEES_TABLE_March-22_Regs_NEW.$A$1"/>
        <table:named-range table:name="SecRef" table:cell-range-address="'file:///C:/Users/boycer/AppData/Local/Microsoft/Windows/INetCache/Content.Outlook/0TCVSFPX/2021-22%20(@P6)%20Customer%20Service%20-%20UKVI%20Immigration%20Cost%20Base%20Model.xlsx'#Data_Sets1.$V$45:Data_Sets1.$V$49" table:base-cell-address="FEES_TABLE_March-22_Regs_NEW.$A$1"/>
        <table:named-range table:name="Security" table:cell-range-address="'file:///C:/Users/boycer/AppData/Local/Microsoft/Windows/INetCache/Content.Outlook/0TCVSFPX/2021-22%20(@P6)%20Customer%20Service%20-%20UKVI%20Immigration%20Cost%20Base%20Model.xlsx'#Model_Details1.$U$28" table:base-cell-address="FEES_TABLE_March-22_Regs_NEW.$A$1"/>
        <table:named-range table:name="SecurityList" table:cell-range-address="'file:///C:/Users/boycer/AppData/Local/Microsoft/Windows/INetCache/Content.Outlook/0TCVSFPX/2021-22%20(@P6)%20Customer%20Service%20-%20UKVI%20Immigration%20Cost%20Base%20Model.xlsx'#Data_Sets1.$W$45:Data_Sets1.$W$49" table:base-cell-address="FEES_TABLE_March-22_Regs_NEW.$A$1"/>
        <table:named-range table:name="SlctActivity" table:cell-range-address="'https://ukhomeoffice.sharepoint.com/sites/proc1788/Shared%20Documents/2022-2023%20Budget%20Plans/Capacity%20Plan/COVID%20v7%2022-23%20Budget%20Plan%20v5.0.xlsx'#Capacity_Plan_Viewer.$L$5" table:base-cell-address="FEES_TABLE_March-22_Regs_NEW.$A$1"/>
        <table:named-range table:name="SlctCostArea" table:cell-range-address="'https://ukhomeoffice.sharepoint.com/sites/proc1788/Shared%20Documents/2022-2023%20Budget%20Plans/Capacity%20Plan/COVID%20v7%2022-23%20Budget%20Plan%20v5.0.xlsx'#Capacity_Plan_Viewer.$L$3" table:base-cell-address="FEES_TABLE_March-22_Regs_NEW.$A$1"/>
        <table:named-range table:name="SlctG5" table:cell-range-address="'https://ukhomeoffice.sharepoint.com/sites/proc1788/Shared%20Documents/2022-2023%20Budget%20Plans/Capacity%20Plan/COVID%20v7%2022-23%20Budget%20Plan%20v5.0.xlsx'#Capacity_Plan_Viewer.$D$4" table:base-cell-address="FEES_TABLE_March-22_Regs_NEW.$A$1"/>
        <table:named-range table:name="SlctG6" table:cell-range-address="'https://ukhomeoffice.sharepoint.com/sites/proc1788/Shared%20Documents/2022-2023%20Budget%20Plans/Capacity%20Plan/COVID%20v7%2022-23%20Budget%20Plan%20v5.0.xlsx'#Capacity_Plan_Viewer.$D$5" table:base-cell-address="FEES_TABLE_March-22_Regs_NEW.$A$1"/>
        <table:named-range table:name="SlctG7" table:cell-range-address="'https://ukhomeoffice.sharepoint.com/sites/proc1788/Shared%20Documents/2022-2023%20Budget%20Plans/Capacity%20Plan/COVID%20v7%2022-23%20Budget%20Plan%20v5.0.xlsx'#Capacity_Plan_Viewer.$D$6" table:base-cell-address="FEES_TABLE_March-22_Regs_NEW.$A$1"/>
        <table:named-range table:name="SlctIntake" table:cell-range-address="'https://ukhomeoffice.sharepoint.com/sites/proc1788/Shared%20Documents/2022-2023%20Budget%20Plans/Capacity%20Plan/COVID%20v7%2022-23%20Budget%20Plan%20v5.0.xlsx'#Capacity_Plan_Viewer.$L$7" table:base-cell-address="FEES_TABLE_March-22_Regs_NEW.$A$1"/>
        <table:named-range table:name="SlctLocation" table:cell-range-address="'https://ukhomeoffice.sharepoint.com/sites/proc1788/Shared%20Documents/2022-2023%20Budget%20Plans/Capacity%20Plan/COVID%20v7%2022-23%20Budget%20Plan%20v5.0.xlsx'#Capacity_Plan_Viewer.$L$6" table:base-cell-address="FEES_TABLE_March-22_Regs_NEW.$A$1"/>
        <table:named-range table:name="SlctPPRoute" table:cell-range-address="'https://ukhomeoffice.sharepoint.com/sites/proc1788/Shared%20Documents/2022-2023%20Budget%20Plans/Capacity%20Plan/COVID%20v7%2022-23%20Budget%20Plan%20v5.0.xlsx'#Capacity_Plan_Viewer.$D$7" table:base-cell-address="FEES_TABLE_March-22_Regs_NEW.$A$1"/>
        <table:named-range table:name="SlctRoute" table:cell-range-address="'https://ukhomeoffice.sharepoint.com/sites/proc1788/Shared%20Documents/2022-2023%20Budget%20Plans/Capacity%20Plan/COVID%20v7%2022-23%20Budget%20Plan%20v5.0.xlsx'#Capacity_Plan_Viewer.$D$3" table:base-cell-address="FEES_TABLE_March-22_Regs_NEW.$A$1"/>
        <table:named-range table:name="SlctWorkArea" table:cell-range-address="'https://ukhomeoffice.sharepoint.com/sites/proc1788/Shared%20Documents/2022-2023%20Budget%20Plans/Capacity%20Plan/COVID%20v7%2022-23%20Budget%20Plan%20v5.0.xlsx'#Capacity_Plan_Viewer.$L$4" table:base-cell-address="FEES_TABLE_March-22_Regs_NEW.$A$1"/>
        <table:named-range table:name="SUB_SEC" table:cell-range-address="'https://ukhomeoffice.sharepoint.com/sites/proc1788/Shared%20Documents/2022-2023%20Budget%20Plans/Capacity%20Plan/COVID%20v7%2022-23%20Budget%20Plan%20v5.0.xlsx'#Budget_Template_Breakdown.$R$16:Budget_Template_Breakdown.$R$20" table:base-cell-address="FEES_TABLE_March-22_Regs_NEW.$A$1"/>
        <table:named-range table:name="Templates" table:cell-range-address="'https://ukhomeoffice.sharepoint.com/sites/proc1788/Shared%20Documents/2022-2023%20Budget%20Plans/Capacity%20Plan/COVID%20v7%2022-23%20Budget%20Plan%20v5.0.xlsx'#Budget_Template_Breakdown.$R$6:Budget_Template_Breakdown.$R$11" table:base-cell-address="FEES_TABLE_March-22_Regs_NEW.$A$1"/>
        <table:named-range table:name="Year1" table:cell-range-address="'file:///C:/Users/boycer/AppData/Local/Microsoft/Windows/INetCache/Content.Outlook/0TCVSFPX/2021-22%20(@P6)%20Customer%20Service%20-%20UKVI%20Immigration%20Cost%20Base%20Model.xlsx'#Data_Sets1.$AE$46" table:base-cell-address="FEES_TABLE_March-22_Regs_NEW.$A$1"/>
        <table:named-range table:name="Year2" table:cell-range-address="'file:///C:/Users/boycer/AppData/Local/Microsoft/Windows/INetCache/Content.Outlook/0TCVSFPX/2021-22%20(@P6)%20Customer%20Service%20-%20UKVI%20Immigration%20Cost%20Base%20Model.xlsx'#Data_Sets1.$AE$47" table:base-cell-address="FEES_TABLE_March-22_Regs_NEW.$A$1"/>
      </table:named-expressions>
      <table:database-ranges>
        <table:database-range table:target-range-address="FEES_TABLE_March-22_Regs_NEW.A1:FEES_TABLE_March-22_Regs_NEW.E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P0"/>
    </number:currency-style>
    <number:currency-style style:name="N37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9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9P0"/>
    </number:currency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Boyce Richard  (Sheffield)</meta:initial-creator>
    <dc:creator>Richard Boyce (Sheffield)</dc:creator>
    <meta:creation-date>2022-04-05T10:34:49Z</meta:creation-date>
    <dc:date>2022-04-11T15:40:14Z</dc:date>
    <meta:print-date>2022-04-05T10:42:48Z</meta:print-date>
    <meta:user-defined meta:name="ContentTypeId">0x010100A5BF1C78D9F64B679A5EBDE1C6598EBC0101002773D18FECFF36448E0F4A3354A01047</meta:user-defined>
    <meta:user-defined meta:name="HOBusinessUnit">25;#Finance Directorate (FD)|3c063c75-d1e0-4b26-a212-8547e3fdbc41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olicy – Standard|6ac71db3-f607-40c5-a1e1-b9c1a296a59c</meta:user-defined>
  </office:meta>
</office:document-meta>
</file>